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map style:condition="cell-content()=&quot;INVALID ELECTIVE&quot;" style:apply-style-name="Warning" style:base-cell-address="Sheet1.A22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VALID ELECTIVE&quot;" style:apply-style-name="Warning" style:base-cell-address="Sheet1.A22"/>
    </style:style>
    <style:style style:name="ce6" style:family="table-cell" style:parent-style-name="Default">
      <style:map style:condition="is-true-formula([$Sheet1.$B$25]&lt;&gt;&quot;&quot;)" style:apply-style-name="Grade" style:base-cell-address="Sheet1.A25"/>
    </style:style>
    <style:style style:name="ce7" style:family="table-cell" style:parent-style-name="Default">
      <style:table-cell-properties fo:background-color="#ffd320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10" style:family="table-cell" style:parent-style-name="Default">
      <style:map style:condition="is-true-formula([$Sheet1.$C$5]&lt;&gt;&quot;Joint&quot;)" style:apply-style-name="Grade" style:base-cell-address="Sheet1.B22"/>
    </style:style>
    <style:style style:name="ce11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2" style:family="table-cell" style:parent-style-name="Default" style:data-style-name="N2">
      <style:map style:condition="cell-content()!=&quot;&quot;" style:apply-style-name="Grade" style:base-cell-address="Sheet1.B25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5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6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7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8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9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20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21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2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5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6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7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8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9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31"/>
        <table:table-column table:style-name="co7" table:visibility="collapse" table:default-cell-style-name="ce32"/>
        <table:table-column table:style-name="co7" table:visibility="collapse" table:default-cell-style-name="ce31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7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7"/>
          <table:table-cell table:number-columns-repeated="7"/>
          <table:table-cell table:style-name="ce32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31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2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2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13"/>
          <table:table-cell table:number-columns-repeated="7"/>
          <table:table-cell table:style-name="ce32" office:value-type="string">
            <text:p>CS108</text:p>
          </table:table-cell>
          <table:table-cell office:value-type="string">
            <text:p>CS61</text:p>
          </table:table-cell>
          <table:table-cell table:style-name="ce32" office:value-type="string">
            <text:p>CS125</text:p>
          </table:table-cell>
          <table:table-cell table:style-name="ce32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4" table:content-validation-name="val8"/>
          <table:table-cell table:number-columns-repeated="7"/>
          <table:table-cell table:style-name="ce32" office:value-type="string">
            <text:p>CS109</text:p>
          </table:table-cell>
          <table:table-cell office:value-type="string">
            <text:p>CS134</text:p>
          </table:table-cell>
          <table:table-cell table:style-name="ce32" office:value-type="string">
            <text:p>CS127</text:p>
          </table:table-cell>
          <table:table-cell table:style-name="ce31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5" table:content-validation-name="val9"/>
          <table:table-cell table:number-columns-repeated="7"/>
          <table:table-cell table:style-name="ce32" office:value-type="string">
            <text:p>STAT121</text:p>
          </table:table-cell>
          <table:table-cell/>
          <table:table-cell table:style-name="ce32" office:value-type="string">
            <text:p>CS121</text:p>
          </table:table-cell>
          <table:table-cell table:style-name="ce31" office:value-type="string">
            <text:p>CS125</text:p>
          </table:table-cell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6" table:content-validation-name="val10"/>
          <table:table-cell table:number-columns-repeated="7"/>
          <table:table-cell table:style-name="ce32"/>
          <table:table-cell/>
          <table:table-cell table:style-name="ce32"/>
          <table:table-cell table:style-name="ce31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2" office:value-type="string">
            <text:p>CS205</text:p>
          </table:table-cell>
          <table:table-cell office:value-type="string">
            <text:p>CS136</text:p>
          </table:table-cell>
          <table:table-cell table:style-name="ce32" office:value-type="string">
            <text:p>CS221</text:p>
          </table:table-cell>
          <table:table-cell table:style-name="ce31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7" table:content-validation-name="val11"/>
          <table:table-cell table:style-name="ce23" table:formula="of:=IF([.C9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30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2" office:value-type="string">
            <text:p>CS207</text:p>
          </table:table-cell>
          <table:table-cell office:value-type="string">
            <text:p>CS141</text:p>
          </table:table-cell>
          <table:table-cell table:style-name="ce32" office:value-type="string">
            <text:p>CS222</text:p>
          </table:table-cell>
          <table:table-cell table:style-name="ce31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8" table:content-validation-name="val12"/>
          <table:table-cell table:style-name="ce23" table:formula="of:=IF([.C10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30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43</text:p>
          </table:table-cell>
          <table:table-cell table:style-name="ce32" office:value-type="string">
            <text:p>CS223</text:p>
          </table:table-cell>
          <table:table-cell table:style-name="ce31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3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30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2" office:value-type="string">
            <text:p>CS96</text:p>
          </table:table-cell>
          <table:table-cell office:value-type="string">
            <text:p>CS144R</text:p>
          </table:table-cell>
          <table:table-cell table:style-name="ce32" office:value-type="string">
            <text:p>CS224</text:p>
          </table:table-cell>
          <table:table-cell table:style-name="ce31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8" table:content-validation-name="val13"/>
          <table:table-cell table:style-name="ce23" table:formula="of:=IF([.C12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30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2" office:value-type="string">
            <text:p>ES50</text:p>
          </table:table-cell>
          <table:table-cell office:value-type="string">
            <text:p>CS146</text:p>
          </table:table-cell>
          <table:table-cell table:style-name="ce32" office:value-type="string">
            <text:p>CS225</text:p>
          </table:table-cell>
          <table:table-cell table:style-name="ce31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8" table:content-validation-name="val14"/>
          <table:table-cell table:style-name="ce23" table:formula="of:=IF([.C13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30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2" office:value-type="string">
            <text:p>STAT110</text:p>
          </table:table-cell>
          <table:table-cell office:value-type="string">
            <text:p>CS148</text:p>
          </table:table-cell>
          <table:table-cell table:style-name="ce32" office:value-type="string">
            <text:p>CS227R</text:p>
          </table:table-cell>
          <table:table-cell table:style-name="ce31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3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30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2" office:value-type="string">
            <text:p>MATH154</text:p>
          </table:table-cell>
          <table:table-cell office:value-type="string">
            <text:p>CS152</text:p>
          </table:table-cell>
          <table:table-cell table:style-name="ce32" office:value-type="string">
            <text:p>CS228</text:p>
          </table:table-cell>
          <table:table-cell table:style-name="ce31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8" table:content-validation-name="val15"/>
          <table:table-cell table:style-name="ce23" table:formula="of:=IF([.C15]=&quot;Other&quot;;&quot;  What course?&quot;;&quot;&quot;)">
            <text:p/>
          </table:table-cell>
          <table:table-cell table:style-name="ce28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30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2" office:value-type="string">
            <text:p>AM120</text:p>
          </table:table-cell>
          <table:table-cell office:value-type="string">
            <text:p>CS153</text:p>
          </table:table-cell>
          <table:table-cell table:style-name="ce32" office:value-type="string">
            <text:p>CS229R</text:p>
          </table:table-cell>
          <table:table-cell table:style-name="ce31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7"/>
          <table:table-cell table:style-name="ce23" table:formula="of:=IF([.C16]=&quot;Other&quot;;&quot;  What course?&quot;;&quot;&quot;)">
            <text:p/>
          </table:table-cell>
          <table:table-cell table:style-name="ce29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30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2" office:value-type="string">
            <text:p>AM121</text:p>
          </table:table-cell>
          <table:table-cell office:value-type="string">
            <text:p>CS161</text:p>
          </table:table-cell>
          <table:table-cell table:style-name="ce32" office:value-type="string">
            <text:p>AM106</text:p>
          </table:table-cell>
          <table:table-cell table:style-name="ce31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3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30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2" office:value-type="string">
            <text:p>CS91R</text:p>
          </table:table-cell>
          <table:table-cell office:value-type="string">
            <text:p>CS164</text:p>
          </table:table-cell>
          <table:table-cell table:style-name="ce32" office:value-type="string">
            <text:p>AM107</text:p>
          </table:table-cell>
          <table:table-cell table:style-name="ce31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7"/>
          <table:table-cell table:style-name="ce23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3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30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2" office:value-type="string">
            <text:p>CS91</text:p>
          </table:table-cell>
          <table:table-cell office:value-type="string">
            <text:p>CS165</text:p>
          </table:table-cell>
          <table:table-cell table:style-name="ce32" office:value-type="string">
            <text:p>CS227R</text:p>
          </table:table-cell>
          <table:table-cell table:number-columns-repeated="4"/>
          <table:table-cell table:style-name="ce13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7"/>
          <table:table-cell table:style-name="ce23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30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71</text:p>
          </table:table-cell>
          <table:table-cell table:style-name="ce32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9" table:content-validation-name="val5"/>
          <table:table-cell table:style-name="ce19"/>
          <table:table-cell table:style-name="ce23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30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13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3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30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biology or psychology course&quot;;IF([.C5]=&quot;Joint&quot;;&quot;&quot;;IF([.R22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0"/>
          <table:table-cell table:style-name="ce23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30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 table:formula="of:=IF([.C5]=&quot;Basic&quot;;[.P22];IF([.C5]=&quot;Honors&quot;;[.Q22];1))" office:value-type="float" office:value="1">
            <text:p>1</text:p>
          </table:table-cell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C5]=&quot;MBB&quot;;&quot;Enter an approved MBB Junior Tutorial&quot;;IF([.C5]=&quot;Joint&quot;;&quot;&quot;;IF([.R23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1"/>
          <table:table-cell table:style-name="ce23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30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)&gt;0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 table:formula="of:=IF([.C5]=&quot;Basic&quot;;[.P23];IF([.C5]=&quot;Honors&quot;;[.Q23];1))" office:value-type="float" office:value="1">
            <text:p>1</text:p>
          </table:table-cell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Honors&quot;;IF([.R24];&quot;Elective&quot;;&quot;INVALID ELECTIVE&quot;);IF([.C5]=&quot;MBB&quot;;&quot;Enter CS181 or CS182, or Other&quot;;&quot;&quot;))">
            <text:p/>
          </table:table-cell>
          <table:table-cell table:style-name="ce11" table:content-validation-name="val7"/>
          <table:table-cell table:style-name="ce22"/>
          <table:table-cell table:style-name="ce23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30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 table:formula="of:=IF([.C5]=&quot;Honors&quot;;[.Q24];1)" office:value-type="float" office:value="1">
            <text:p>1</text:p>
          </table:table-cell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6" table:formula="of:=IF([.B25]&lt;&gt;&quot;&quot;;&quot;Concentration GPA:&quot;;&quot;&quot;)">
            <text:p/>
          </table:table-cell>
          <table:table-cell table:style-name="ce12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3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.0.94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8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4/13/2016</text:date>, <text:time>17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4-13T17:16:57</dc:date>
    <meta:editing-cycles>128</meta:editing-cycles>
    <meta:editing-duration>P4DT11H36M6S</meta:editing-duration>
    <meta:generator>OpenOffice/4.1.2$Unix OpenOffice.org_project/412m3$Build-9782</meta:generator>
    <meta:document-statistic meta:table-count="3" meta:cell-count="298" meta:object-count="0"/>
  </office:meta>
</office:document-meta>
</file>