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7047in"/>
    </style:style>
    <style:style style:name="co3" style:family="table-column">
      <style:table-column-properties fo:break-before="auto" style:column-width="0.5189in"/>
    </style:style>
    <style:style style:name="co4" style:family="table-column">
      <style:table-column-properties fo:break-before="auto" style:column-width="1.8043in"/>
    </style:style>
    <style:style style:name="co6" style:family="table-column">
      <style:table-column-properties fo:break-before="auto" style:column-width="1.2016in"/>
    </style:style>
    <style:style style:name="co7" style:family="table-column">
      <style:table-column-properties fo:break-before="auto" style:column-width="0.9299in"/>
    </style:style>
    <style:style style:name="co8" style:family="table-column">
      <style:table-column-properties fo:break-before="auto" style:column-width="6.9602in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map style:condition="cell-content()!=&quot;&quot;" style:apply-style-name="Excel_5f_CondFormat_5f_1_5f_9_5f_1" style:base-cell-address="Sheet1.A4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map style:condition="cell-content()=&quot;INVALID ELECTIVE&quot;" style:apply-style-name="Warning" style:base-cell-address="Sheet1.A22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INVALID ELECTIVE&quot;" style:apply-style-name="Warning" style:base-cell-address="Sheet1.A22"/>
    </style:style>
    <style:style style:name="ce6" style:family="table-cell" style:parent-style-name="Default">
      <style:map style:condition="is-true-formula([$Sheet1.$B$25]&lt;&gt;&quot;&quot;)" style:apply-style-name="Grade" style:base-cell-address="Sheet1.A25"/>
    </style:style>
    <style:style style:name="ce7" style:family="table-cell" style:parent-style-name="Default">
      <style:table-cell-properties fo:background-color="#ffd320"/>
    </style:style>
    <style:style style:name="ce8" style:family="table-cell" style:parent-style-name="Default">
      <style:table-cell-properties fo:background-color="#aecf00"/>
    </style:style>
    <style:style style:name="ce9" style:family="table-cell" style:parent-style-name="Default">
      <style:map style:condition="is-true-formula(AND([$Sheet1.$C$5]&lt;&gt;&quot;&quot;;[$Sheet1.$C$5]&lt;&gt;&quot;Basic&quot;))" style:apply-style-name="Grade" style:base-cell-address="Sheet1.B20"/>
    </style:style>
    <style:style style:name="ce10" style:family="table-cell" style:parent-style-name="Default">
      <style:map style:condition="is-true-formula([$Sheet1.$C$5]&lt;&gt;&quot;Joint&quot;)" style:apply-style-name="Grade" style:base-cell-address="Sheet1.B22"/>
    </style:style>
    <style:style style:name="ce11" style:family="table-cell" style:parent-style-name="Default">
      <style:map style:condition="is-true-formula(OR([$Sheet1.$C$5]=&quot;Honors&quot;;[$Sheet1.$C$5]=&quot;MBB&quot;))" style:apply-style-name="Grade" style:base-cell-address="Sheet1.B24"/>
    </style:style>
    <style:style style:name="ce12" style:family="table-cell" style:parent-style-name="Default" style:data-style-name="N2">
      <style:map style:condition="cell-content()!=&quot;&quot;" style:apply-style-name="Grade" style:base-cell-address="Sheet1.B25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d320" style:diagonal-bl-tr="none" style:diagonal-tl-br="none" fo:border="0.0346in solid #800000" style:rotation-align="none"/>
    </style:style>
    <style:style style:name="ce15" style:family="table-cell" style:parent-style-name="Default">
      <style:table-cell-properties fo:background-color="transparent"/>
      <style:map style:condition="is-true-formula([.B5]=&quot;Joint&quot;)" style:apply-style-name="Excel_5f_CondFormat_5f_1_5f_12_5f_1" style:base-cell-address="Sheet1.B6"/>
    </style:style>
    <style:style style:name="ce16" style:family="table-cell" style:parent-style-name="Default" style:data-style-name="N11">
      <style:table-cell-properties fo:background-color="transparent"/>
      <style:map style:condition="is-true-formula([.B5]=&quot;Joint&quot;)" style:apply-style-name="Excel_5f_CondFormat_5f_1_5f_13_5f_1" style:base-cell-address="Sheet1.B7"/>
    </style:style>
    <style:style style:name="ce17" style:family="table-cell" style:parent-style-name="Default">
      <style:table-cell-properties fo:border-bottom="none" fo:background-color="#ffd320" style:diagonal-bl-tr="none" style:diagonal-tl-br="none" fo:border-left="0.0346in solid #800080" fo:border-right="0.0346in solid #800080" style:rotation-align="none" fo:border-top="0.0346in solid #800080"/>
    </style:style>
    <style:style style:name="ce18" style:family="table-cell" style:parent-style-name="Default">
      <style:table-cell-properties fo:background-color="#ffd320" style:diagonal-bl-tr="none" style:diagonal-tl-br="none" fo:border="0.0346in solid #800080" style:rotation-align="none"/>
    </style:style>
    <style:style style:name="ce19" style:family="table-cell" style:parent-style-name="Default">
      <style:map style:condition="is-true-formula(AND([$Sheet1.$C$5]&lt;&gt;&quot;&quot;;[$Sheet1.$C$5]&lt;&gt;&quot;Basic&quot;))" style:apply-style-name="Excel_5f_CondFormat_5f_1_5f_1_5f_1" style:base-cell-address="Sheet1.B20"/>
    </style:style>
    <style:style style:name="ce20" style:family="table-cell" style:parent-style-name="Default">
      <style:map style:condition="is-true-formula([$Sheet1.$C$5]&lt;&gt;&quot;Joint&quot;)" style:apply-style-name="Excel_5f_CondFormat_5f_1_5f_2_5f_1" style:base-cell-address="Sheet1.B22"/>
    </style:style>
    <style:style style:name="ce21" style:family="table-cell" style:parent-style-name="Default">
      <style:map style:condition="is-true-formula([$Sheet1.$C$5]&lt;&gt;&quot;Joint&quot;)" style:apply-style-name="Excel_5f_CondFormat_5f_1_5f_3_5f_1" style:base-cell-address="Sheet1.B23"/>
    </style:style>
    <style:style style:name="ce22" style:family="table-cell" style:parent-style-name="Default">
      <style:map style:condition="is-true-formula(OR([$Sheet1.$C$5]=&quot;Honors&quot;;[$Sheet1.$C$5]=&quot;MBB&quot;))" style:apply-style-name="Excel_5f_CondFormat_5f_1_5f_4_5f_1" style:base-cell-address="Sheet1.B24"/>
    </style:style>
    <style:style style:name="ce23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map style:condition="is-true-formula([$Sheet1.$C$9]=&quot;Other&quot;)" style:apply-style-name="Excel_5f_CondFormat_5f_1_5f_5_5f_1" style:base-cell-address="Sheet1.D9"/>
    </style:style>
    <style:style style:name="ce25" style:family="table-cell" style:parent-style-name="Default">
      <style:map style:condition="is-true-formula([$Sheet1.$C$10]=&quot;Other&quot;)" style:apply-style-name="Excel_5f_CondFormat_5f_1_5f_6_5f_1" style:base-cell-address="Sheet1.D10"/>
    </style:style>
    <style:style style:name="ce26" style:family="table-cell" style:parent-style-name="Default">
      <style:map style:condition="is-true-formula([$Sheet1.$C$12]=&quot;Other&quot;)" style:apply-style-name="Excel_5f_CondFormat_5f_1_5f_7_5f_1" style:base-cell-address="Sheet1.D12"/>
    </style:style>
    <style:style style:name="ce27" style:family="table-cell" style:parent-style-name="Default">
      <style:map style:condition="is-true-formula([$Sheet1.$C$13]=&quot;Other&quot;)" style:apply-style-name="Excel_5f_CondFormat_5f_1_5f_8_5f_1" style:base-cell-address="Sheet1.D13"/>
    </style:style>
    <style:style style:name="ce28" style:family="table-cell" style:parent-style-name="Default">
      <style:map style:condition="is-true-formula([$Sheet1.$C$15]=&quot;Other&quot;)" style:apply-style-name="Excel_5f_CondFormat_5f_1_5f_10_5f_1" style:base-cell-address="Sheet1.D15"/>
    </style:style>
    <style:style style:name="ce29" style:family="table-cell" style:parent-style-name="Default">
      <style:map style:condition="is-true-formula([.B16]=&quot;Other&quot;)" style:apply-style-name="Excel_5f_CondFormat_5f_1_5f_11_5f_1" style:base-cell-address="Sheet1.D16"/>
    </style:style>
    <style:style style:name="ce30" style:family="table-cell" style:parent-style-name="Default" style:data-style-name="N0"/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style:font-name="Arial" style:font-name-asian="SimSun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9">
          <table:error-message table:message-type="stop" table:display="true"/>
        </table:content-validation>
        <table:content-validation table:name="val2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2"/>
        <table:content-validation table:name="val3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5"/>
        <table:content-validation table:name="val4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8"/>
        <table:content-validation table:name="val5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0"/>
        <table:content-validation table:name="val6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2"/>
        <table:content-validation table:name="val7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4"/>
        <table:content-validation table:name="val8" table:condition="of:cell-content-is-in-list(&quot;Basic&quot;;&quot;Honors&quot;;&quot;Joint&quot;;&quot;MBB&quot;)" table:allow-empty-cell="true" table:display-list="unsorted" table:base-cell-address="Sheet1.B5">
          <table:error-message table:message-type="stop" table:display="true"/>
        </table:content-validation>
        <table:content-validation table:name="val9" table:base-cell-address="Sheet1.B6">
          <table:error-message table:message-type="stop" table:display="true"/>
        </table:content-validation>
        <table:content-validation table:name="val10" table:condition="of:cell-content-is-in-list(&quot;Primary&quot;;&quot;Secondary&quot;;&quot;&quot;)" table:allow-empty-cell="true" table:display-list="unsorted" table:base-cell-address="Sheet1.B7">
          <table:error-message table:message-type="stop" table:display="true"/>
        </table:content-validation>
        <table:content-validation table:name="val11" table:condition="of:cell-content-is-in-list(&quot;Math 21a&quot;;&quot;AM 21a&quot;;&quot;Math 23b&quot;;&quot;Math 25b&quot;;&quot;Math 55b&quot;;&quot;Math 1a + 1b + CS20&quot;;&quot;Other&quot;)" table:allow-empty-cell="true" table:display-list="unsorted" table:base-cell-address="Sheet1.B9">
          <table:error-message table:message-type="stop" table:display="true"/>
        </table:content-validation>
        <table:content-validation table:name="val12" table:condition="of:cell-content-is-in-list(&quot;Math 21b&quot;;&quot;AM 21b&quot;;&quot;Math 23a&quot;;&quot;Math 25a&quot;;&quot;Math 55a&quot;;&quot;Other&quot;)" table:allow-empty-cell="true" table:display-list="unsorted" table:base-cell-address="Sheet1.B10">
          <table:error-message table:message-type="stop" table:display="true"/>
        </table:content-validation>
        <table:content-validation table:name="val13" table:condition="of:cell-content-is-in-list(&quot;CS50&quot;;&quot;CS51&quot;;&quot;CS61&quot;;&quot;Other&quot;)" table:allow-empty-cell="true" table:display-list="unsorted" table:base-cell-address="Sheet1.B12">
          <table:error-message table:message-type="stop" table:display="true"/>
        </table:content-validation>
        <table:content-validation table:name="val14" table:condition="of:cell-content-is-in-list(&quot;CS50&quot;;&quot;CS51&quot;;&quot;CS61&quot;;&quot;Other&quot;)" table:allow-empty-cell="true" table:display-list="unsorted" table:base-cell-address="Sheet1.B13">
          <table:error-message table:message-type="stop" table:display="true"/>
        </table:content-validation>
        <table:content-validation table:name="val15" table:condition="of:cell-content-is-in-list(&quot;CS121&quot;;&quot;CS125&quot;;&quot;Other&quot;)" table:allow-empty-cell="true" table:display-list="unsorted" table:base-cell-address="Sheet1.B15">
          <table:error-message table:message-type="stop" table:display="true"/>
        </table:content-validation>
      </table:content-validations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visibility="collapse" table:number-columns-repeated="3" table:default-cell-style-name="Default"/>
        <table:table-column table:style-name="co7" table:visibility="collapse" table:default-cell-style-name="ce31"/>
        <table:table-column table:style-name="co7" table:visibility="collapse" table:default-cell-style-name="ce32"/>
        <table:table-column table:style-name="co7" table:visibility="collapse" table:default-cell-style-name="ce31"/>
        <table:table-column table:style-name="co7" table:visibility="collapse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8" table:visibility="collapse" table:default-cell-style-name="Default"/>
        <table:table-row table:style-name="ro3">
          <table:table-cell table:style-name="ce1" office:value-type="string">
            <text:p><text:s text:c="54"/>NAME:</text:p>
          </table:table-cell>
          <table:table-cell/>
          <table:table-cell table:style-name="ce7"/>
          <table:table-cell table:number-columns-repeated="7"/>
          <table:table-cell office:value-type="string">
            <text:p>Electives</text:p>
          </table:table-cell>
          <table:table-cell table:style-name="Default" office:value-type="string">
            <text:p>Core</text:p>
          </table:table-cell>
          <table:table-cell table:style-name="Default" office:value-type="string">
            <text:p>Theory</text:p>
          </table:table-cell>
          <table:table-cell office:value-type="string">
            <text:p>MBB theory</text:p>
          </table:table-cell>
          <table:table-cell table:number-columns-repeated="6"/>
          <table:table-cell office:value-type="string">
            <text:p>Key to data tables</text:p>
          </table:table-cell>
        </table:table-row>
        <table:table-row table:style-name="ro3">
          <table:table-cell office:value-type="string">
            <text:p><text:s text:c="53"/>HUID#</text:p>
          </table:table-cell>
          <table:table-cell/>
          <table:table-cell table:style-name="ce7"/>
          <table:table-cell table:number-columns-repeated="7"/>
          <table:table-cell table:style-name="ce32" office:value-type="string">
            <text:p>CS20</text:p>
          </table:table-cell>
          <table:table-cell office:value-type="string">
            <text:p>CS91R</text:p>
          </table:table-cell>
          <table:table-cell/>
          <table:table-cell table:style-name="ce31"/>
          <table:table-cell table:number-columns-repeated="6"/>
          <table:table-cell office:value-type="string">
            <text:p>Column K: Technical electives. These include all “non-core” CS courses that count for concentration but not for breadth. Row 2 is CS20, which counts but only in honors programs.</text:p>
          </table:table-cell>
        </table:table-row>
        <table:table-row table:style-name="ro3">
          <table:table-cell office:value-type="string">
            <text:p>Use these abbreviations: CS, Math, Phys, ES, AM. Stat, Ec. Be sure to include the “r” in courses like CS91r </text:p>
          </table:table-cell>
          <table:table-cell table:number-columns-repeated="9"/>
          <table:table-cell table:style-name="ce32" office:value-type="string">
            <text:p>CS105</text:p>
          </table:table-cell>
          <table:table-cell office:value-type="string">
            <text:p>CS51</text:p>
          </table:table-cell>
          <table:table-cell table:number-columns-repeated="2" table:style-name="ce32" office:value-type="string">
            <text:p>CS124</text:p>
          </table:table-cell>
          <table:table-cell table:number-columns-repeated="6"/>
          <table:table-cell office:value-type="string">
            <text:p>Column L: “Core” CS courses, which count for breadth. That is, this is all CS courses with penultimate digit 3..8. Row 2 is CS91r, which counts but only for joint programs.</text:p>
          </table:table-cell>
        </table:table-row>
        <table:table-row table:style-name="ro3">
          <table:table-cell table:style-name="ce2" table:formula="of:=IF(COUNTIF([.J9:.J24];1)&gt;0;&quot;Error! Duplicate Course!&quot;;IF(AND(COUNTIF([.I9:.I24];&quot;CS125&quot;)&gt;0;OR(COUNTIF([.I9:.I24];&quot;CS121&quot;)&gt;0;COUNTIF([.I9:.I24];&quot;CS124&quot;)&gt;0));&quot;ERROR! Cannot take CS125 plus either CS121 or CS124&quot;;&quot;&quot;))">
            <text:p/>
          </table:table-cell>
          <table:table-cell/>
          <table:table-cell table:style-name="ce13"/>
          <table:table-cell table:number-columns-repeated="7"/>
          <table:table-cell table:style-name="ce32" office:value-type="string">
            <text:p>CS108</text:p>
          </table:table-cell>
          <table:table-cell office:value-type="string">
            <text:p>CS61</text:p>
          </table:table-cell>
          <table:table-cell table:style-name="ce32" office:value-type="string">
            <text:p>CS125</text:p>
          </table:table-cell>
          <table:table-cell table:style-name="ce32" office:value-type="string">
            <text:p>STAT110</text:p>
          </table:table-cell>
          <table:table-cell table:number-columns-repeated="6"/>
          <table:table-cell office:value-type="string">
            <text:p>Column M are the theory courses. These count for the tehory requirement.</text:p>
          </table:table-cell>
        </table:table-row>
        <table:table-row table:style-name="ro3">
          <table:table-cell office:value-type="string">
            <text:p>Which program? (Choose from menu)</text:p>
          </table:table-cell>
          <table:table-cell/>
          <table:table-cell table:style-name="ce14" table:content-validation-name="val8"/>
          <table:table-cell table:number-columns-repeated="7"/>
          <table:table-cell table:style-name="ce32" office:value-type="string">
            <text:p>CS109</text:p>
          </table:table-cell>
          <table:table-cell office:value-type="string">
            <text:p>CS134</text:p>
          </table:table-cell>
          <table:table-cell table:style-name="ce32" office:value-type="string">
            <text:p>CS127</text:p>
          </table:table-cell>
          <table:table-cell table:style-name="ce31" office:value-type="string">
            <text:p>CS121</text:p>
          </table:table-cell>
          <table:table-cell table:number-columns-repeated="6"/>
          <table:table-cell office:value-type="string">
            <text:p>Column N are the courses that count for the theory requirement for MBB programs.</text:p>
          </table:table-cell>
        </table:table-row>
        <table:table-row table:style-name="ro3">
          <table:table-cell table:formula="of:=IF([.C5]=&quot;Joint&quot;;&quot;With what other field?&quot;;&quot;&quot;)">
            <text:p/>
          </table:table-cell>
          <table:table-cell/>
          <table:table-cell table:style-name="ce15" table:content-validation-name="val9"/>
          <table:table-cell table:number-columns-repeated="7"/>
          <table:table-cell table:style-name="ce32" office:value-type="string">
            <text:p>STAT121</text:p>
          </table:table-cell>
          <table:table-cell/>
          <table:table-cell table:style-name="ce32" office:value-type="string">
            <text:p>CS121</text:p>
          </table:table-cell>
          <table:table-cell table:style-name="ce31" office:value-type="string">
            <text:p>CS125</text:p>
          </table:table-cell>
          <table:table-cell table:number-columns-repeated="6"/>
          <table:table-cell office:value-type="string">
            <text:p>As new courses appear, they need to be added to these columns, in rows 3..100. Be careful not to change row 2, which is special as noted above.</text:p>
          </table:table-cell>
        </table:table-row>
        <table:table-row table:style-name="ro3">
          <table:table-cell table:formula="of:=IF([.C5]=&quot;Joint&quot;;&quot;Is CS Primary or Secondary? Choose from menu&quot;;&quot;&quot;)">
            <text:p/>
          </table:table-cell>
          <table:table-cell/>
          <table:table-cell table:style-name="ce16" table:content-validation-name="val10"/>
          <table:table-cell table:number-columns-repeated="7"/>
          <table:table-cell table:style-name="ce32"/>
          <table:table-cell/>
          <table:table-cell table:style-name="ce32"/>
          <table:table-cell table:style-name="ce31"/>
          <table:table-cell table:number-columns-repeated="7"/>
        </table:table-row>
        <table:table-row table:style-name="ro3">
          <table:table-cell table:style-name="ce3" office:value-type="string">
            <text:p>Enter grade from menu to calculate your GPA</text:p>
          </table:table-cell>
          <table:table-cell table:style-name="ce3" office:value-type="string">
            <text:p>Grade</text:p>
          </table:table-cell>
          <table:table-cell table:number-columns-repeated="8"/>
          <table:table-cell table:style-name="ce32" office:value-type="string">
            <text:p>CS205</text:p>
          </table:table-cell>
          <table:table-cell office:value-type="string">
            <text:p>CS136</text:p>
          </table:table-cell>
          <table:table-cell table:style-name="ce32" office:value-type="string">
            <text:p>CS221</text:p>
          </table:table-cell>
          <table:table-cell table:style-name="ce31"/>
          <table:table-cell table:number-columns-repeated="7"/>
        </table:table-row>
        <table:table-row table:style-name="ro3">
          <table:table-cell office:value-type="string">
            <text:p>Basic Math: Multivariable Calculus (choose from menu)</text:p>
          </table:table-cell>
          <table:table-cell table:style-name="ce3" table:content-validation-name="val1"/>
          <table:table-cell table:style-name="ce17" table:content-validation-name="val11"/>
          <table:table-cell table:style-name="ce23" table:formula="of:=IF([.C9]=&quot;Other&quot;;&quot;  What course?&quot;;&quot;&quot;)">
            <text:p/>
          </table:table-cell>
          <table:table-cell table:style-name="ce24"/>
          <table:table-cell table:number-columns-repeated="3"/>
          <table:table-cell table:formula="of:=IF([.C9]=&quot;Other&quot;;UPPER(SUBSTITUTE([.E9];&quot; &quot;;&quot;&quot;));UPPER(SUBSTITUTE([.C9];&quot; &quot;;&quot;&quot;)))">
            <text:p/>
          </table:table-cell>
          <table:table-cell table:style-name="ce30" table:formula="of:=IF(AND([.I9]&lt;&gt;&quot;&quot;;COUNTIF([.I9:.I24];[.I9])&gt;1;OR(RIGHT([.I9])&lt;&gt;&quot;R&quot;;[.I9]=&quot;CS91R&quot;));1;0)" office:value-type="float" office:value="0">
            <text:p>0</text:p>
          </table:table-cell>
          <table:table-cell table:style-name="ce32" office:value-type="string">
            <text:p>CS207</text:p>
          </table:table-cell>
          <table:table-cell office:value-type="string">
            <text:p>CS141</text:p>
          </table:table-cell>
          <table:table-cell table:style-name="ce32" office:value-type="string">
            <text:p>CS222</text:p>
          </table:table-cell>
          <table:table-cell table:style-name="ce31"/>
          <table:table-cell table:number-columns-repeated="4"/>
          <table:table-cell table:formula="of:=IF([.B9]=&quot;A&quot;;4;IF([.B9]=&quot;A-&quot;;3.67;IF([.B9]=&quot;B+&quot;;3.33;IF([.B9]=&quot;B&quot;;3;IF([.B9]=&quot;B-&quot;;2.67;IF([.B9]=&quot;C+&quot;;2.33;IF([.B9]=&quot;C&quot;;2;IF([.B9]=&quot;C-&quot;;1.67;IF([.B9]=&quot;D+&quot;;1.33;IF([.B9]=&quot;D&quot;;1;IF([.B9]=&quot;D-&quot;;0.67;0)))))))))))" office:value-type="float" office:value="0">
            <text:p>0</text:p>
          </table:table-cell>
          <table:table-cell table:formula="of:=IF(AND([.B9]&lt;&gt;&quot;&quot;;[.B9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Math: Linear Algebra (choose from menu)</text:p>
          </table:table-cell>
          <table:table-cell table:style-name="ce3" table:content-validation-name="val1"/>
          <table:table-cell table:style-name="ce18" table:content-validation-name="val12"/>
          <table:table-cell table:style-name="ce23" table:formula="of:=IF([.C10]=&quot;Other&quot;;&quot;  What course?&quot;;&quot;&quot;)">
            <text:p/>
          </table:table-cell>
          <table:table-cell table:style-name="ce25"/>
          <table:table-cell table:number-columns-repeated="3"/>
          <table:table-cell table:formula="of:=IF([.C10]=&quot;Other&quot;;UPPER(SUBSTITUTE([.E10];&quot; &quot;;&quot;&quot;));UPPER(SUBSTITUTE([.C10];&quot; &quot;;&quot;&quot;)))">
            <text:p/>
          </table:table-cell>
          <table:table-cell table:style-name="ce30" table:formula="of:=IF(AND([.I10]&lt;&gt;&quot;&quot;;COUNTIF([.I9:.I24];[.I10])&gt;1;OR(RIGHT([.I10])&lt;&gt;&quot;R&quot;;[.I10]=&quot;CS91R&quot;));1;0)" office:value-type="float" office:value="0">
            <text:p>0</text:p>
          </table:table-cell>
          <table:table-cell table:style-name="ce32" office:value-type="string">
            <text:p>CS209R</text:p>
          </table:table-cell>
          <table:table-cell office:value-type="string">
            <text:p>CS143</text:p>
          </table:table-cell>
          <table:table-cell table:style-name="ce32" office:value-type="string">
            <text:p>CS223</text:p>
          </table:table-cell>
          <table:table-cell table:style-name="ce31"/>
          <table:table-cell table:number-columns-repeated="4"/>
          <table:table-cell table:formula="of:=IF([.B10]=&quot;A&quot;;4;IF([.B10]=&quot;A-&quot;;3.67;IF([.B10]=&quot;B+&quot;;3.33;IF([.B10]=&quot;B&quot;;3;IF([.B10]=&quot;B-&quot;;2.67;IF([.B10]=&quot;C+&quot;;2.33;IF([.B10]=&quot;C&quot;;2;IF([.B10]=&quot;C-&quot;;1.67;IF([.B10]=&quot;D+&quot;;1.33;IF([.B10]=&quot;D&quot;;1;IF([.B10]=&quot;D-&quot;;0.67;0)))))))))))" office:value-type="float" office:value="0">
            <text:p>0</text:p>
          </table:table-cell>
          <table:table-cell table:formula="of:=IF(AND([.B10]&lt;&gt;&quot;&quot;;[.B10]&lt;&gt;&quot;SAT&quot;);1;0)" office:value-type="float" office:value="0">
            <text:p>0</text:p>
          </table:table-cell>
          <table:table-cell/>
        </table:table-row>
        <table:table-row table:style-name="ro3">
          <table:table-cell/>
          <table:table-cell table:number-columns-repeated="2"/>
          <table:table-cell table:style-name="ce23" table:formula="of:=IF([.C11]=&quot;Other&quot;;&quot;  What course?&quot;;&quot;&quot;)">
            <text:p/>
          </table:table-cell>
          <table:table-cell/>
          <table:table-cell table:number-columns-repeated="3"/>
          <table:table-cell table:formula="of:=IF([.C11]=&quot;Other&quot;;UPPER(SUBSTITUTE([.E11];&quot; &quot;;&quot;&quot;));UPPER(SUBSTITUTE([.C11];&quot; &quot;;&quot;&quot;)))">
            <text:p/>
          </table:table-cell>
          <table:table-cell table:style-name="ce30" table:formula="of:=IF(AND([.I11]&lt;&gt;&quot;&quot;;COUNTIF([.I9:.I24];[.I11])&gt;1;OR(RIGHT([.I11])&lt;&gt;&quot;R&quot;;[.I11]=&quot;CS91R&quot;));1;0)" office:value-type="float" office:value="0">
            <text:p>0</text:p>
          </table:table-cell>
          <table:table-cell table:style-name="ce32" office:value-type="string">
            <text:p>CS96</text:p>
          </table:table-cell>
          <table:table-cell office:value-type="string">
            <text:p>CS144R</text:p>
          </table:table-cell>
          <table:table-cell table:style-name="ce32" office:value-type="string">
            <text:p>CS224</text:p>
          </table:table-cell>
          <table:table-cell table:style-name="ce31"/>
          <table:table-cell table:number-columns-repeated="4"/>
          <table:table-cell table:formula="of:=IF([.B11]=&quot;A&quot;;4;IF([.B11]=&quot;A-&quot;;3.67;IF([.B11]=&quot;B+&quot;;3.33;IF([.B11]=&quot;B&quot;;3;IF([.B11]=&quot;B-&quot;;2.67;IF([.B11]=&quot;C+&quot;;2.33;IF([.B11]=&quot;C&quot;;2;IF([.B11]=&quot;C-&quot;;1.67;IF([.B11]=&quot;D+&quot;;1.33;IF([.B11]=&quot;D&quot;;1;IF([.B11]=&quot;D-&quot;;0.67;0)))))))))))" office:value-type="float" office:value="0">
            <text:p>0</text:p>
          </table:table-cell>
          <table:table-cell table:formula="of:=IF(AND([.B11]&lt;&gt;&quot;&quot;;[.B11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software, first course (choose from menu)</text:p>
          </table:table-cell>
          <table:table-cell table:style-name="ce3" table:content-validation-name="val2"/>
          <table:table-cell table:style-name="ce18" table:content-validation-name="val13"/>
          <table:table-cell table:style-name="ce23" table:formula="of:=IF([.C12]=&quot;Other&quot;;&quot;  What course?&quot;;&quot;&quot;)">
            <text:p/>
          </table:table-cell>
          <table:table-cell table:style-name="ce26"/>
          <table:table-cell table:number-columns-repeated="3"/>
          <table:table-cell table:formula="of:=IF([.C12]=&quot;Other&quot;;UPPER(SUBSTITUTE([.E12];&quot; &quot;;&quot;&quot;));UPPER(SUBSTITUTE([.C12];&quot; &quot;;&quot;&quot;)))">
            <text:p/>
          </table:table-cell>
          <table:table-cell table:style-name="ce30" table:formula="of:=IF(AND([.I12]&lt;&gt;&quot;&quot;;COUNTIF([.I9:.I24];[.I12])&gt;1;OR(RIGHT([.I12])&lt;&gt;&quot;R&quot;;[.I12]=&quot;CS91R&quot;));1;0)" office:value-type="float" office:value="0">
            <text:p>0</text:p>
          </table:table-cell>
          <table:table-cell table:style-name="ce32" office:value-type="string">
            <text:p>ES50</text:p>
          </table:table-cell>
          <table:table-cell office:value-type="string">
            <text:p>CS146</text:p>
          </table:table-cell>
          <table:table-cell table:style-name="ce32" office:value-type="string">
            <text:p>CS225</text:p>
          </table:table-cell>
          <table:table-cell table:style-name="ce31"/>
          <table:table-cell table:number-columns-repeated="4"/>
          <table:table-cell table:formula="of:=IF([.B12]=&quot;A&quot;;4;IF([.B12]=&quot;A-&quot;;3.67;IF([.B12]=&quot;B+&quot;;3.33;IF([.B12]=&quot;B&quot;;3;IF([.B12]=&quot;B-&quot;;2.67;IF([.B12]=&quot;C+&quot;;2.33;IF([.B12]=&quot;C&quot;;2;IF([.B12]=&quot;C-&quot;;1.67;IF([.B12]=&quot;D+&quot;;1.33;IF([.B12]=&quot;D&quot;;1;IF([.B12]=&quot;D-&quot;;0.67;0)))))))))))" office:value-type="float" office:value="0">
            <text:p>0</text:p>
          </table:table-cell>
          <table:table-cell table:formula="of:=IF(AND([.B12]&lt;&gt;&quot;&quot;;[.B12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asic software, second course (choose from menu)</text:p>
          </table:table-cell>
          <table:table-cell table:style-name="ce3" table:content-validation-name="val2"/>
          <table:table-cell table:style-name="ce18" table:content-validation-name="val14"/>
          <table:table-cell table:style-name="ce23" table:formula="of:=IF([.C13]=&quot;Other&quot;;&quot;  What course?&quot;;&quot;&quot;)">
            <text:p/>
          </table:table-cell>
          <table:table-cell table:style-name="ce27"/>
          <table:table-cell table:number-columns-repeated="3"/>
          <table:table-cell table:formula="of:=IF([.C13]=&quot;Other&quot;;UPPER(SUBSTITUTE([.E13];&quot; &quot;;&quot;&quot;));UPPER(SUBSTITUTE([.C13];&quot; &quot;;&quot;&quot;)))">
            <text:p/>
          </table:table-cell>
          <table:table-cell table:style-name="ce30" table:formula="of:=IF(AND([.I13]&lt;&gt;&quot;&quot;;COUNTIF([.I9:.I24];[.I13])&gt;1;OR(RIGHT([.I13])&lt;&gt;&quot;R&quot;;[.I13]=&quot;CS91R&quot;));1;0)" office:value-type="float" office:value="0">
            <text:p>0</text:p>
          </table:table-cell>
          <table:table-cell table:style-name="ce32" office:value-type="string">
            <text:p>STAT110</text:p>
          </table:table-cell>
          <table:table-cell office:value-type="string">
            <text:p>CS148</text:p>
          </table:table-cell>
          <table:table-cell table:style-name="ce32" office:value-type="string">
            <text:p>CS227R</text:p>
          </table:table-cell>
          <table:table-cell table:style-name="ce31"/>
          <table:table-cell table:number-columns-repeated="4"/>
          <table:table-cell table:formula="of:=IF([.B13]=&quot;A&quot;;4;IF([.B13]=&quot;A-&quot;;3.67;IF([.B13]=&quot;B+&quot;;3.33;IF([.B13]=&quot;B&quot;;3;IF([.B13]=&quot;B-&quot;;2.67;IF([.B13]=&quot;C+&quot;;2.33;IF([.B13]=&quot;C&quot;;2;IF([.B13]=&quot;C-&quot;;1.67;IF([.B13]=&quot;D+&quot;;1.33;IF([.B13]=&quot;D&quot;;1;IF([.B13]=&quot;D-&quot;;0.67;0)))))))))))" office:value-type="float" office:value="0">
            <text:p>0</text:p>
          </table:table-cell>
          <table:table-cell table:formula="of:=IF(AND([.B13]&lt;&gt;&quot;&quot;;[.B13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NOT(AND(OR([.I12]=&quot;CS50&quot;;[.I12]=&quot;CS51&quot;;[.I12]=&quot;CS61&quot;;[.I12]=&quot;Other&quot;;[.I12]=&quot;&quot;);OR([.I13]=&quot;CS50&quot;;[.I13]=&quot;CS51&quot;;[.I13]=&quot;CS61&quot;;[.I13]=&quot;Other&quot;;[.I13]=&quot;&quot;)));&quot;Error! Invalid Software Course!&quot;;&quot;&quot;)">
            <text:p/>
          </table:table-cell>
          <table:table-cell table:number-columns-repeated="2"/>
          <table:table-cell table:style-name="ce23" table:formula="of:=IF([.C14]=&quot;Other&quot;;&quot;  What course?&quot;;&quot;&quot;)">
            <text:p/>
          </table:table-cell>
          <table:table-cell/>
          <table:table-cell table:number-columns-repeated="3"/>
          <table:table-cell table:formula="of:=IF([.C14]=&quot;Other&quot;;UPPER(SUBSTITUTE([.E14];&quot; &quot;;&quot;&quot;));UPPER(SUBSTITUTE([.C14];&quot; &quot;;&quot;&quot;)))">
            <text:p/>
          </table:table-cell>
          <table:table-cell table:style-name="ce30" table:formula="of:=IF(AND([.I14]&lt;&gt;&quot;&quot;;COUNTIF([.I9:.I24];[.I14])&gt;1;OR(RIGHT([.I14])&lt;&gt;&quot;R&quot;;[.I14]=&quot;CS91R&quot;));1;0)" office:value-type="float" office:value="0">
            <text:p>0</text:p>
          </table:table-cell>
          <table:table-cell table:style-name="ce32" office:value-type="string">
            <text:p>MATH154</text:p>
          </table:table-cell>
          <table:table-cell office:value-type="string">
            <text:p>CS152</text:p>
          </table:table-cell>
          <table:table-cell table:style-name="ce32" office:value-type="string">
            <text:p>CS228</text:p>
          </table:table-cell>
          <table:table-cell table:style-name="ce31"/>
          <table:table-cell table:number-columns-repeated="4"/>
          <table:table-cell table:formula="of:=IF([.B14]=&quot;A&quot;;4;IF([.B14]=&quot;A-&quot;;3.67;IF([.B14]=&quot;B+&quot;;3.33;IF([.B14]=&quot;B&quot;;3;IF([.B14]=&quot;B-&quot;;2.67;IF([.B14]=&quot;C+&quot;;2.33;IF([.B14]=&quot;C&quot;;2;IF([.B14]=&quot;C-&quot;;1.67;IF([.B14]=&quot;D+&quot;;1.33;IF([.B14]=&quot;D&quot;;1;IF([.B14]=&quot;D-&quot;;0.67;0)))))))))))" office:value-type="float" office:value="0">
            <text:p>0</text:p>
          </table:table-cell>
          <table:table-cell table:formula="of:=IF(AND([.B14]&lt;&gt;&quot;&quot;;[.B14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heory, first course (choose from menu)</text:p>
          </table:table-cell>
          <table:table-cell table:style-name="ce3" table:content-validation-name="val3"/>
          <table:table-cell table:style-name="ce18" table:content-validation-name="val15"/>
          <table:table-cell table:style-name="ce23" table:formula="of:=IF([.C15]=&quot;Other&quot;;&quot;  What course?&quot;;&quot;&quot;)">
            <text:p/>
          </table:table-cell>
          <table:table-cell table:style-name="ce28"/>
          <table:table-cell table:number-columns-repeated="3"/>
          <table:table-cell table:formula="of:=IF([.C15]=&quot;Other&quot;;UPPER(SUBSTITUTE([.E15];&quot; &quot;;&quot;&quot;));UPPER(SUBSTITUTE([.C15];&quot; &quot;;&quot;&quot;)))">
            <text:p/>
          </table:table-cell>
          <table:table-cell table:style-name="ce30" table:formula="of:=IF(AND([.I15]&lt;&gt;&quot;&quot;;COUNTIF([.I15:.I24];[.I15])&gt;1;OR(RIGHT([.I15])&lt;&gt;&quot;R&quot;;[.I15]=&quot;CS91R&quot;));1;0)" office:value-type="float" office:value="0">
            <text:p>0</text:p>
          </table:table-cell>
          <table:table-cell table:style-name="ce32" office:value-type="string">
            <text:p>AM120</text:p>
          </table:table-cell>
          <table:table-cell office:value-type="string">
            <text:p>CS153</text:p>
          </table:table-cell>
          <table:table-cell table:style-name="ce32" office:value-type="string">
            <text:p>CS229R</text:p>
          </table:table-cell>
          <table:table-cell table:style-name="ce31"/>
          <table:table-cell table:number-columns-repeated="4"/>
          <table:table-cell table:formula="of:=IF([.B15]=&quot;A&quot;;4;IF([.B15]=&quot;A-&quot;;3.67;IF([.B15]=&quot;B+&quot;;3.33;IF([.B15]=&quot;B&quot;;3;IF([.B15]=&quot;B-&quot;;2.67;IF([.B15]=&quot;C+&quot;;2.33;IF([.B15]=&quot;C&quot;;2;IF([.B15]=&quot;C-&quot;;1.67;IF([.B15]=&quot;D+&quot;;1.33;IF([.B15]=&quot;D&quot;;1;IF([.B15]=&quot;D-&quot;;0.67;0)))))))))))" office:value-type="float" office:value="0">
            <text:p>0</text:p>
          </table:table-cell>
          <table:table-cell table:formula="of:=IF(AND([.B15]&lt;&gt;&quot;&quot;;[.B15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Theory, second course</text:p>
          </table:table-cell>
          <table:table-cell table:style-name="ce3" table:content-validation-name="val3"/>
          <table:table-cell table:style-name="ce7"/>
          <table:table-cell table:style-name="ce23" table:formula="of:=IF([.C16]=&quot;Other&quot;;&quot;  What course?&quot;;&quot;&quot;)">
            <text:p/>
          </table:table-cell>
          <table:table-cell table:style-name="ce29"/>
          <table:table-cell table:number-columns-repeated="3"/>
          <table:table-cell table:formula="of:=IF([.C16]=&quot;Other&quot;;UPPER(SUBSTITUTE([.E16];&quot; &quot;;&quot;&quot;));UPPER(SUBSTITUTE([.C16];&quot; &quot;;&quot;&quot;)))">
            <text:p/>
          </table:table-cell>
          <table:table-cell table:style-name="ce30" table:formula="of:=IF(AND([.I16]&lt;&gt;&quot;&quot;;COUNTIF([.I9:.I24];[.I16])&gt;1;OR(RIGHT([.I16])&lt;&gt;&quot;R&quot;;[.I16]=&quot;CS91R&quot;));1;0)" office:value-type="float" office:value="0">
            <text:p>0</text:p>
          </table:table-cell>
          <table:table-cell table:style-name="ce32" office:value-type="string">
            <text:p>AM121</text:p>
          </table:table-cell>
          <table:table-cell office:value-type="string">
            <text:p>CS161</text:p>
          </table:table-cell>
          <table:table-cell table:style-name="ce32" office:value-type="string">
            <text:p>AM106</text:p>
          </table:table-cell>
          <table:table-cell table:style-name="ce31"/>
          <table:table-cell table:formula="of:=AND(OR([.I15]=&quot;&quot;;AND([.C5]=&quot;MBB&quot;;[.I15]&lt;&gt;&quot;&quot;;COUNTIF([.N3:.N52];[.I15])&gt;0);AND([.C5]&lt;&gt;&quot;MBB&quot;;[.I15]&lt;&gt;&quot;&quot;;COUNTIF([.M3:.M102];[.I15])&gt;0));OR([.I16]=&quot;&quot;;AND([.C5]=&quot;MBB&quot;;[.I16]&lt;&gt;&quot;&quot;;COUNTIF([.N3:.N52];[.I16])&gt;0);AND([.C5]&lt;&gt;&quot;MBB&quot;;[.I16]&lt;&gt;&quot;&quot;;COUNTIF([.M3:.M102];[.I16])&gt;0)))" office:value-type="boolean" office:boolean-value="true">
            <text:p>TRUE</text:p>
          </table:table-cell>
          <table:table-cell table:number-columns-repeated="3"/>
          <table:table-cell table:formula="of:=IF([.B16]=&quot;A&quot;;4;IF([.B16]=&quot;A-&quot;;3.67;IF([.B16]=&quot;B+&quot;;3.33;IF([.B16]=&quot;B&quot;;3;IF([.B16]=&quot;B-&quot;;2.67;IF([.B16]=&quot;C+&quot;;2.33;IF([.B16]=&quot;C&quot;;2;IF([.B16]=&quot;C-&quot;;1.67;IF([.B16]=&quot;D+&quot;;1.33;IF([.B16]=&quot;D&quot;;1;IF([.B16]=&quot;D-&quot;;0.67;0)))))))))))" office:value-type="float" office:value="0">
            <text:p>0</text:p>
          </table:table-cell>
          <table:table-cell table:formula="of:=IF(AND([.B16]&lt;&gt;&quot;&quot;;[.B16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NOT([.O16]);&quot;Not a valid theory course&quot;;&quot;&quot;)">
            <text:p/>
          </table:table-cell>
          <table:table-cell table:number-columns-repeated="2"/>
          <table:table-cell table:style-name="ce23" table:formula="of:=IF([.C17]=&quot;Other&quot;;&quot;  What course?&quot;;&quot;&quot;)">
            <text:p/>
          </table:table-cell>
          <table:table-cell/>
          <table:table-cell table:number-columns-repeated="3"/>
          <table:table-cell table:formula="of:=IF([.C17]=&quot;Other&quot;;UPPER(SUBSTITUTE([.E17];&quot; &quot;;&quot;&quot;));UPPER(SUBSTITUTE([.C17];&quot; &quot;;&quot;&quot;)))">
            <text:p/>
          </table:table-cell>
          <table:table-cell table:style-name="ce30" table:formula="of:=IF(AND([.I17]&lt;&gt;&quot;&quot;;COUNTIF([.I9:.I24];[.I17])&gt;1;OR(RIGHT([.I17])&lt;&gt;&quot;R&quot;;[.I17]=&quot;CS91R&quot;));1;0)" office:value-type="float" office:value="0">
            <text:p>0</text:p>
          </table:table-cell>
          <table:table-cell table:style-name="ce32" office:value-type="string">
            <text:p>CS91R</text:p>
          </table:table-cell>
          <table:table-cell office:value-type="string">
            <text:p>CS164</text:p>
          </table:table-cell>
          <table:table-cell table:style-name="ce32" office:value-type="string">
            <text:p>AM107</text:p>
          </table:table-cell>
          <table:table-cell table:style-name="ce31"/>
          <table:table-cell table:number-columns-repeated="4"/>
          <table:table-cell table:formula="of:=IF([.B17]=&quot;A&quot;;4;IF([.B17]=&quot;A-&quot;;3.67;IF([.B17]=&quot;B+&quot;;3.33;IF([.B17]=&quot;B&quot;;3;IF([.B17]=&quot;B-&quot;;2.67;IF([.B17]=&quot;C+&quot;;2.33;IF([.B17]=&quot;C&quot;;2;IF([.B17]=&quot;C-&quot;;1.67;IF([.B17]=&quot;D+&quot;;1.33;IF([.B17]=&quot;D&quot;;1;IF([.B17]=&quot;D-&quot;;0.67;0)))))))))))" office:value-type="float" office:value="0">
            <text:p>0</text:p>
          </table:table-cell>
          <table:table-cell table:formula="of:=IF(AND([.B17]&lt;&gt;&quot;&quot;;[.B17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readth, first course</text:p>
          </table:table-cell>
          <table:table-cell table:style-name="ce3" table:content-validation-name="val4"/>
          <table:table-cell table:style-name="ce7"/>
          <table:table-cell table:style-name="ce23" table:formula="of:=IF([.C18]=&quot;Other&quot;;&quot;  What course?&quot;;&quot;&quot;)">
            <text:p/>
          </table:table-cell>
          <table:table-cell/>
          <table:table-cell table:number-columns-repeated="2"/>
          <table:table-cell table:style-name="ce23" table:formula="of:=IF(OR([.I18]=&quot;PHYS123&quot;;[.I18]=&quot;ES153&quot;);&quot;4&quot;;IF([.I18]=&quot;EC1034&quot;;&quot;3&quot;;LEFT(RIGHT([.I18];IF(RIGHT([.I18])=&quot;R&quot;;3;2)))))">
            <text:p/>
          </table:table-cell>
          <table:table-cell table:formula="of:=IF([.C18]=&quot;Other&quot;;UPPER(SUBSTITUTE([.E18];&quot; &quot;;&quot;&quot;));UPPER(SUBSTITUTE([.C18];&quot; &quot;;&quot;&quot;)))">
            <text:p/>
          </table:table-cell>
          <table:table-cell table:style-name="ce30" table:formula="of:=IF(AND([.I18]&lt;&gt;&quot;&quot;;COUNTIF([.I9:.I24];[.I18])&gt;1;OR(RIGHT([.I18])&lt;&gt;&quot;R&quot;;[.I18]=&quot;CS91R&quot;));1;0)" office:value-type="float" office:value="0">
            <text:p>0</text:p>
          </table:table-cell>
          <table:table-cell table:style-name="ce32" office:value-type="string">
            <text:p>CS91</text:p>
          </table:table-cell>
          <table:table-cell office:value-type="string">
            <text:p>CS165</text:p>
          </table:table-cell>
          <table:table-cell table:style-name="ce32" office:value-type="string">
            <text:p>CS227R</text:p>
          </table:table-cell>
          <table:table-cell table:number-columns-repeated="4"/>
          <table:table-cell table:style-name="ce13" table:formula="of:=AND([.C5]=&quot;Basic&quot;;OR(AND([.I18]&lt;&gt;&quot;&quot;;COUNTIF([.L3:.L100];[.I18])=0);AND([.I19]&lt;&gt;&quot;&quot;;COUNTIF([.L3:.L100];[.I19])=0);AND([.I18]&lt;&gt;&quot;&quot;;[.I19]&lt;&gt;&quot;&quot;;[.H18]=[.H19])))" office:value-type="boolean" office:boolean-value="false">
            <text:p>FALSE</text:p>
          </table:table-cell>
          <table:table-cell table:formula="of:=IF([.B18]=&quot;A&quot;;4;IF([.B18]=&quot;A-&quot;;3.67;IF([.B18]=&quot;B+&quot;;3.33;IF([.B18]=&quot;B&quot;;3;IF([.B18]=&quot;B-&quot;;2.67;IF([.B18]=&quot;C+&quot;;2.33;IF([.B18]=&quot;C&quot;;2;IF([.B18]=&quot;C-&quot;;1.67;IF([.B18]=&quot;D+&quot;;1.33;IF([.B18]=&quot;D&quot;;1;IF([.B18]=&quot;D-&quot;;0.67;0)))))))))))" office:value-type="float" office:value="0">
            <text:p>0</text:p>
          </table:table-cell>
          <table:table-cell table:formula="of:=IF(AND([.B18]&lt;&gt;&quot;&quot;;[.B18]&lt;&gt;&quot;SAT&quot;);1;0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Breadth, second course</text:p>
          </table:table-cell>
          <table:table-cell table:style-name="ce3" table:content-validation-name="val4"/>
          <table:table-cell table:style-name="ce7"/>
          <table:table-cell table:style-name="ce23" table:formula="of:=IF([.C19]=&quot;Other&quot;;&quot;  What course?&quot;;&quot;&quot;)">
            <text:p/>
          </table:table-cell>
          <table:table-cell/>
          <table:table-cell table:number-columns-repeated="2"/>
          <table:table-cell table:formula="of:=IF(OR([.I19]=&quot;PHYS123&quot;;[.I19]=&quot;ES153&quot;);&quot;4&quot;;LEFT(RIGHT([.I19];IF(RIGHT([.I19])=&quot;R&quot;;3;2))))">
            <text:p/>
          </table:table-cell>
          <table:table-cell table:formula="of:=IF([.C19]=&quot;Other&quot;;UPPER(SUBSTITUTE([.E19];&quot; &quot;;&quot;&quot;));UPPER(SUBSTITUTE([.C19];&quot; &quot;;&quot;&quot;)))">
            <text:p/>
          </table:table-cell>
          <table:table-cell table:style-name="ce30" table:formula="of:=IF(AND([.I19]&lt;&gt;&quot;&quot;;COUNTIF([.I9:.I24];[.I19])&gt;1;OR(RIGHT([.I19])&lt;&gt;&quot;R&quot;;[.I19]=&quot;CS91R&quot;));1;0)" office:value-type="float" office:value="0">
            <text:p>0</text:p>
          </table:table-cell>
          <table:table-cell table:style-name="ce32" office:value-type="string">
            <text:p>CS209R</text:p>
          </table:table-cell>
          <table:table-cell office:value-type="string">
            <text:p>CS171</text:p>
          </table:table-cell>
          <table:table-cell table:style-name="ce32" office:value-type="string">
            <text:p>CS229R</text:p>
          </table:table-cell>
          <table:table-cell table:number-columns-repeated="4"/>
          <table:table-cell table:formula="of:=AND([.C5]=&quot;Honors&quot;;OR(AND([.I18]&lt;&gt;&quot;&quot;;COUNTIF([.L3:.L100];[.I18])=0);AND([.I19]&lt;&gt;&quot;&quot;;COUNTIF([.L3:.L100];[.I19])=0);AND([.I18]&lt;&gt;&quot;&quot;;[.I19]&lt;&gt;&quot;&quot;;[.H18]=[.H19]);AND([.I20]&lt;&gt;&quot;&quot;;COUNTIF([.L3:.L100];[.I20])=0);AND([.I20]&lt;&gt;&quot;&quot;;[.I18]&lt;&gt;&quot;&quot;;[.H18]=[.H20]);AND([.I20]&lt;&gt;&quot;&quot;;[.I19]&lt;&gt;&quot;&quot;;[.H19]=[.H20])))" office:value-type="boolean" office:boolean-value="false">
            <text:p>FALSE</text:p>
          </table:table-cell>
          <table:table-cell table:formula="of:=IF([.B19]=&quot;A&quot;;4;IF([.B19]=&quot;A-&quot;;3.67;IF([.B19]=&quot;B+&quot;;3.33;IF([.B19]=&quot;B&quot;;3;IF([.B19]=&quot;B-&quot;;2.67;IF([.B19]=&quot;C+&quot;;2.33;IF([.B19]=&quot;C&quot;;2;IF([.B19]=&quot;C-&quot;;1.67;IF([.B19]=&quot;D+&quot;;1.33;IF([.B19]=&quot;D&quot;;1;IF([.B19]=&quot;D-&quot;;0.67;0)))))))))))" office:value-type="float" office:value="0">
            <text:p>0</text:p>
          </table:table-cell>
          <table:table-cell table:formula="of:=IF(AND([.B19]&lt;&gt;&quot;&quot;;[.B19]&lt;&gt;&quot;SAT&quot;);1;0)" office:value-type="float" office:value="0">
            <text:p>0</text:p>
          </table:table-cell>
          <table:table-cell/>
        </table:table-row>
        <table:table-row table:style-name="ro3">
          <table:table-cell table:formula="of:=IF(OR([.C5]=&quot;Joint&quot;;[.C5]=&quot;Honors&quot;);&quot;Breadth, third course&quot;;IF([.C5]=&quot;MBB&quot;;&quot;Enter MCB80, MCB81, or Other&quot;;&quot;&quot;))">
            <text:p/>
          </table:table-cell>
          <table:table-cell table:style-name="ce9" table:content-validation-name="val5"/>
          <table:table-cell table:style-name="ce19"/>
          <table:table-cell table:style-name="ce23" table:formula="of:=IF([.C20]=&quot;Other&quot;;&quot;  What course?&quot;;&quot;&quot;)">
            <text:p/>
          </table:table-cell>
          <table:table-cell/>
          <table:table-cell table:number-columns-repeated="2"/>
          <table:table-cell table:formula="of:=IF(OR([.I20]=&quot;PHYS123&quot;;[.I20]=&quot;ES153&quot;);4;LEFT(RIGHT([.I20];IF(RIGHT([.I20])=&quot;R&quot;;3;2))))">
            <text:p/>
          </table:table-cell>
          <table:table-cell table:formula="of:=IF([.C20]=&quot;Other&quot;;UPPER(SUBSTITUTE([.E20];&quot; &quot;;&quot;&quot;));UPPER(SUBSTITUTE([.C20];&quot; &quot;;&quot;&quot;)))">
            <text:p/>
          </table:table-cell>
          <table:table-cell table:style-name="ce30" table:formula="of:=IF(AND([.I20]&lt;&gt;&quot;&quot;;COUNTIF([.I9:.I24];[.I20])&gt;1;OR(RIGHT([.I20])&lt;&gt;&quot;R&quot;;[.I20]=&quot;CS91R&quot;));1;0)" office:value-type="float" office:value="0">
            <text:p>0</text:p>
          </table:table-cell>
          <table:table-cell office:value-type="string">
            <text:p>ES52</text:p>
          </table:table-cell>
          <table:table-cell office:value-type="string">
            <text:p>CS175</text:p>
          </table:table-cell>
          <table:table-cell table:number-columns-repeated="5"/>
          <table:table-cell table:style-name="ce13" table:formula="of:=AND([.C5]=&quot;Joint&quot;;OR(AND([.I18]&lt;&gt;&quot;&quot;;COUNTIF([.L2:.L100];[.I18])=0);AND([.I19]&lt;&gt;&quot;&quot;;COUNTIF([.L2:.L100];[.I19])=0);AND([.I18]&lt;&gt;&quot;&quot;;[.I19]&lt;&gt;&quot;&quot;;[.H18]=[.H19]);AND([.I20]&lt;&gt;&quot;&quot;;COUNTIF([.L2:.L100];[.I20])=0);AND([.I20]&lt;&gt;&quot;&quot;;[.I18]&lt;&gt;&quot;&quot;;[.H18]=[.H20]);AND([.I20]&lt;&gt;&quot;&quot;;[.I19]&lt;&gt;&quot;&quot;;[.H19]=[.H20])))" office:value-type="boolean" office:boolean-value="false">
            <text:p>FALSE</text:p>
          </table:table-cell>
          <table:table-cell table:formula="of:=IF([.B20]=&quot;A&quot;;4;IF([.B20]=&quot;A-&quot;;3.67;IF([.B20]=&quot;B+&quot;;3.33;IF([.B20]=&quot;B&quot;;3;IF([.B20]=&quot;B-&quot;;2.67;IF([.B20]=&quot;C+&quot;;2.33;IF([.B20]=&quot;C&quot;;2;IF([.B20]=&quot;C-&quot;;1.67;IF([.B20]=&quot;D+&quot;;1.33;IF([.B20]=&quot;D&quot;;1;IF([.B20]=&quot;D-&quot;;0.67;0)))))))))))" office:value-type="float" office:value="0">
            <text:p>0</text:p>
          </table:table-cell>
          <table:table-cell table:formula="of:=IF(AND([.B20]&lt;&gt;&quot;&quot;;[.B20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2" table:formula="of:=IF([.C5]&lt;&gt;&quot;&quot;;IF(OR([.R18];[.R19];[.R20];[.R21]);&quot;Error! Does not satisfy breadth requirement!&quot;;IF(AND([.C5]=&quot;MBB&quot;;[.I20]&lt;&gt;&quot;&quot;;[.I20]&lt;&gt;&quot;MCB80&quot;;[.I20]&lt;&gt;&quot;MCB81&quot;;[.I20]&lt;&gt;&quot;Other&quot;);&quot;Error! Not MCB80, MCB81, or Other!&quot;;&quot;&quot;));&quot;&quot;)">
            <text:p/>
          </table:table-cell>
          <table:table-cell table:number-columns-repeated="2"/>
          <table:table-cell table:style-name="ce23" table:formula="of:=IF([.C21]=&quot;Other&quot;;&quot;  What course?&quot;;&quot;&quot;)">
            <text:p/>
          </table:table-cell>
          <table:table-cell/>
          <table:table-cell table:number-columns-repeated="2"/>
          <table:table-cell table:formula="of:=OR([.H18]=[.H19];AND([.H22];[.H18]=[.H20]);AND([.H22];[.H19]=[.H20]))" office:value-type="boolean" office:boolean-value="true">
            <text:p>TRUE</text:p>
          </table:table-cell>
          <table:table-cell table:formula="of:=IF([.C21]=&quot;Other&quot;;UPPER(SUBSTITUTE([.E21];&quot; &quot;;&quot;&quot;));UPPER(SUBSTITUTE([.C21];&quot; &quot;;&quot;&quot;)))">
            <text:p/>
          </table:table-cell>
          <table:table-cell table:style-name="ce30" table:formula="of:=IF(AND([.I21]&lt;&gt;&quot;&quot;;COUNTIF([.I9:.I24];[.I21])&gt;1;OR(RIGHT([.I21])&lt;&gt;&quot;R&quot;;[.I21]=&quot;CS91R&quot;));1;0)" office:value-type="float" office:value="0">
            <text:p>0</text:p>
          </table:table-cell>
          <table:table-cell office:value-type="string">
            <text:p>CS109A</text:p>
          </table:table-cell>
          <table:table-cell office:value-type="string">
            <text:p>CS179</text:p>
          </table:table-cell>
          <table:table-cell table:number-columns-repeated="5"/>
          <table:table-cell table:formula="of:=AND([.C5]=&quot;MBB&quot;;OR(AND([.I18]&lt;&gt;&quot;&quot;;COUNTIF([.L2:.L100];[.I18])=0);AND([.I19]&lt;&gt;&quot;&quot;;COUNTIF([.L2:.L100];[.I19])=0);AND([.I18]&lt;&gt;&quot;&quot;;[.I19]&lt;&gt;&quot;&quot;;[.H18]=[.H19])))" office:value-type="boolean" office:boolean-value="false">
            <text:p>FALSE</text:p>
          </table:table-cell>
          <table:table-cell table:formula="of:=IF([.B21]=&quot;A&quot;;4;IF([.B21]=&quot;A-&quot;;3.67;IF([.B21]=&quot;B+&quot;;3.33;IF([.B21]=&quot;B&quot;;3;IF([.B21]=&quot;B-&quot;;2.67;IF([.B21]=&quot;C+&quot;;2.33;IF([.B21]=&quot;C&quot;;2;IF([.B21]=&quot;C-&quot;;1.67;IF([.B21]=&quot;D+&quot;;1.33;IF([.B21]=&quot;D&quot;;1;IF([.B21]=&quot;D-&quot;;0.67;0)))))))))))" office:value-type="float" office:value="0">
            <text:p>0</text:p>
          </table:table-cell>
          <table:table-cell table:formula="of:=IF(AND([.B21]&lt;&gt;&quot;&quot;;[.B21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4" table:formula="of:=IF([.C5]=&quot;MBB&quot;;&quot;Enter an approved biology or psychology course&quot;;IF([.C5]=&quot;Joint&quot;;&quot;&quot;;IF([.R22];&quot;Elective&quot;;&quot;INVALID ELECTIVE&quot;)))" office:value-type="string" office:string-value="Elective">
            <text:p>Elective</text:p>
          </table:table-cell>
          <table:table-cell table:style-name="ce10" table:content-validation-name="val6"/>
          <table:table-cell table:style-name="ce20"/>
          <table:table-cell table:style-name="ce23" table:formula="of:=IF([.C22]=&quot;Other&quot;;&quot;  What course?&quot;;&quot;&quot;)">
            <text:p/>
          </table:table-cell>
          <table:table-cell/>
          <table:table-cell table:number-columns-repeated="2"/>
          <table:table-cell table:formula="of:=OR([.C5]=&quot;Honors&quot;;[.C5]=&quot;Joint&quot;)" office:value-type="boolean" office:boolean-value="false">
            <text:p>FALSE</text:p>
          </table:table-cell>
          <table:table-cell table:formula="of:=IF([.C22]=&quot;Other&quot;;UPPER(SUBSTITUTE([.E22];&quot; &quot;;&quot;&quot;));UPPER(SUBSTITUTE([.C22];&quot; &quot;;&quot;&quot;)))">
            <text:p/>
          </table:table-cell>
          <table:table-cell table:style-name="ce30" table:formula="of:=IF(AND([.I22]&lt;&gt;&quot;&quot;;COUNTIF([.I9:.I24];[.I22])&gt;1;OR(RIGHT([.I22])&lt;&gt;&quot;R&quot;;[.I22]=&quot;CS91R&quot;));1;0)" office:value-type="float" office:value="0">
            <text:p>0</text:p>
          </table:table-cell>
          <table:table-cell office:value-type="string">
            <text:p>CS109B</text:p>
          </table:table-cell>
          <table:table-cell office:value-type="string">
            <text:p>CS181</text:p>
          </table:table-cell>
          <table:table-cell table:number-columns-repeated="3"/>
          <table:table-cell table:formula="of:=OR([.I22]=&quot;&quot;;COUNTIF([.K3:.K100];[.I22])&gt;0;COUNTIF([.L2:.L100];[.I22])&gt;0;COUNTIF([.M3:.M100];[.I22])&gt;0)" office:value-type="boolean" office:boolean-value="true">
            <text:p>TRUE</text:p>
          </table:table-cell>
          <table:table-cell table:formula="of:=OR([.I22]=&quot;&quot;;COUNTIF([.K2:.K100];[.I22])&gt;0;COUNTIF([.L2:.L100];[.I22])&gt;0;COUNTIF([.M3:.M100];[.I22])&gt;0)" office:value-type="boolean" office:boolean-value="true">
            <text:p>TRUE</text:p>
          </table:table-cell>
          <table:table-cell table:formula="of:=IF([.C5]=&quot;Basic&quot;;[.P22];IF([.C5]=&quot;Honors&quot;;[.Q22];1))" office:value-type="float" office:value="1">
            <text:p>1</text:p>
          </table:table-cell>
          <table:table-cell table:formula="of:=IF([.B22]=&quot;A&quot;;4;IF([.B22]=&quot;A-&quot;;3.67;IF([.B22]=&quot;B+&quot;;3.33;IF([.B22]=&quot;B&quot;;3;IF([.B22]=&quot;B-&quot;;2.67;IF([.B22]=&quot;C+&quot;;2.33;IF([.B22]=&quot;C&quot;;2;IF([.B22]=&quot;C-&quot;;1.67;IF([.B22]=&quot;D+&quot;;1.33;IF([.B22]=&quot;D&quot;;1;IF([.B22]=&quot;D-&quot;;0.67;0)))))))))))" office:value-type="float" office:value="0">
            <text:p>0</text:p>
          </table:table-cell>
          <table:table-cell table:formula="of:=IF(AND([.B22]&lt;&gt;&quot;&quot;;[.B22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5" table:formula="of:=IF([.C5]=&quot;MBB&quot;;&quot;Enter an approved MBB Junior Tutorial&quot;;IF([.C5]=&quot;Joint&quot;;&quot;&quot;;IF([.R23];&quot;Elective&quot;;&quot;INVALID ELECTIVE&quot;)))" office:value-type="string" office:string-value="Elective">
            <text:p>Elective</text:p>
          </table:table-cell>
          <table:table-cell table:style-name="ce10" table:content-validation-name="val6"/>
          <table:table-cell table:style-name="ce21"/>
          <table:table-cell table:style-name="ce23" table:formula="of:=IF([.C23]=&quot;Other&quot;;&quot;  What course?&quot;;&quot;&quot;)">
            <text:p/>
          </table:table-cell>
          <table:table-cell/>
          <table:table-cell table:number-columns-repeated="3"/>
          <table:table-cell table:formula="of:=IF([.C23]=&quot;Other&quot;;UPPER(SUBSTITUTE([.E23];&quot; &quot;;&quot;&quot;));UPPER(SUBSTITUTE([.C23];&quot; &quot;;&quot;&quot;)))">
            <text:p/>
          </table:table-cell>
          <table:table-cell table:style-name="ce30" table:formula="of:=IF(AND([.I23]&lt;&gt;&quot;&quot;;COUNTIF([.I9:.I24];[.I23])&gt;1;OR(RIGHT([.I23])&lt;&gt;&quot;R&quot;;[.I23]=&quot;CS91R&quot;));1;0)" office:value-type="float" office:value="0">
            <text:p>0</text:p>
          </table:table-cell>
          <table:table-cell/>
          <table:table-cell office:value-type="string">
            <text:p>CS182</text:p>
          </table:table-cell>
          <table:table-cell table:number-columns-repeated="3"/>
          <table:table-cell table:formula="of:=OR([.I23]=&quot;&quot;;COUNTIF([.K3:.K100];[.I23])&gt;0;COUNTIF([.L2:.L100];[.I23])&gt;0;COUNTIF([.M3:.M100];[.I23])&gt;0)" office:value-type="boolean" office:boolean-value="true">
            <text:p>TRUE</text:p>
          </table:table-cell>
          <table:table-cell table:formula="of:=OR([.I23]=&quot;&quot;;COUNTIF([.K2:.K100];[.I23])&gt;0;COUNTIF([.L2:.L100];[.I23])&gt;0;COUNTIF([.M3:.M100];[.I23])&gt;0)" office:value-type="boolean" office:boolean-value="true">
            <text:p>TRUE</text:p>
          </table:table-cell>
          <table:table-cell table:formula="of:=IF([.C5]=&quot;Basic&quot;;[.P23];IF([.C5]=&quot;Honors&quot;;[.Q23];1))" office:value-type="float" office:value="1">
            <text:p>1</text:p>
          </table:table-cell>
          <table:table-cell table:formula="of:=IF([.B23]=&quot;A&quot;;4;IF([.B23]=&quot;A-&quot;;3.67;IF([.B23]=&quot;B+&quot;;3.33;IF([.B23]=&quot;B&quot;;3;IF([.B23]=&quot;B-&quot;;2.67;IF([.B23]=&quot;C+&quot;;2.33;IF([.B23]=&quot;C&quot;;2;IF([.B23]=&quot;C-&quot;;1.67;IF([.B23]=&quot;D+&quot;;1.33;IF([.B23]=&quot;D&quot;;1;IF([.B23]=&quot;D-&quot;;0.67;0)))))))))))" office:value-type="float" office:value="0">
            <text:p>0</text:p>
          </table:table-cell>
          <table:table-cell table:formula="of:=IF(AND([.B23]&lt;&gt;&quot;&quot;;[.B23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4" table:formula="of:=IF([.C5]=&quot;Honors&quot;;IF([.R24];&quot;Elective&quot;;&quot;INVALID ELECTIVE&quot;);IF([.C5]=&quot;MBB&quot;;&quot;Enter CS181 or CS182, or Other&quot;;&quot;&quot;))">
            <text:p/>
          </table:table-cell>
          <table:table-cell table:style-name="ce11" table:content-validation-name="val7"/>
          <table:table-cell table:style-name="ce22"/>
          <table:table-cell table:style-name="ce23" table:formula="of:=IF([.C24]=&quot;Other&quot;;&quot;  What course?&quot;;&quot;&quot;)">
            <text:p/>
          </table:table-cell>
          <table:table-cell/>
          <table:table-cell table:number-columns-repeated="2"/>
          <table:table-cell table:formula="of:=OR([.C18]=&quot;&quot;;COUNTIF([.L3:.L100];[.C18])&gt;0)" office:value-type="boolean" office:boolean-value="true">
            <text:p>TRUE</text:p>
          </table:table-cell>
          <table:table-cell table:formula="of:=IF([.C24]=&quot;Other&quot;;UPPER(SUBSTITUTE([.E24];&quot; &quot;;&quot;&quot;));UPPER(SUBSTITUTE([.C24];&quot; &quot;;&quot;&quot;)))">
            <text:p/>
          </table:table-cell>
          <table:table-cell table:style-name="ce30" table:formula="of:=IF(AND([.I24]&lt;&gt;&quot;&quot;;COUNTIF([.I9:.I24];[.I24])&gt;1;OR(RIGHT([.I24])&lt;&gt;&quot;R&quot;;[.I24]=&quot;CS91R&quot;));1;0)" office:value-type="float" office:value="0">
            <text:p>0</text:p>
          </table:table-cell>
          <table:table-cell/>
          <table:table-cell office:value-type="string">
            <text:p>CS187</text:p>
          </table:table-cell>
          <table:table-cell table:number-columns-repeated="4"/>
          <table:table-cell table:formula="of:=OR([.I24]=&quot;&quot;;COUNTIF([.K2:.K100];[.I24])&gt;0;COUNTIF([.L2:.L100];[.I24])&gt;0;COUNTIF([.M3:.M100];[.I24])&gt;0)" office:value-type="boolean" office:boolean-value="true">
            <text:p>TRUE</text:p>
          </table:table-cell>
          <table:table-cell table:formula="of:=IF([.C5]=&quot;Honors&quot;;[.Q24];1)" office:value-type="float" office:value="1">
            <text:p>1</text:p>
          </table:table-cell>
          <table:table-cell table:formula="of:=IF([.B24]=&quot;A&quot;;4;IF([.B24]=&quot;A-&quot;;3.67;IF([.B24]=&quot;B+&quot;;3.33;IF([.B24]=&quot;B&quot;;3;IF([.B24]=&quot;B-&quot;;2.67;IF([.B24]=&quot;C+&quot;;2.33;IF([.B24]=&quot;C&quot;;2;IF([.B24]=&quot;C-&quot;;1.67;IF([.B24]=&quot;D+&quot;;1.33;IF([.B24]=&quot;D&quot;;1;IF([.B24]=&quot;D-&quot;;0.67;0)))))))))))" office:value-type="float" office:value="0">
            <text:p>0</text:p>
          </table:table-cell>
          <table:table-cell table:formula="of:=IF(AND([.B24]&lt;&gt;&quot;&quot;;[.B24]&lt;&gt;&quot;SAT&quot;);1;0)" office:value-type="float" office:value="0">
            <text:p>0</text:p>
          </table:table-cell>
          <table:table-cell/>
        </table:table-row>
        <table:table-row table:style-name="ro3">
          <table:table-cell table:style-name="ce6" table:formula="of:=IF([.B25]&lt;&gt;&quot;&quot;;&quot;Concentration GPA:&quot;;&quot;&quot;)">
            <text:p/>
          </table:table-cell>
          <table:table-cell table:style-name="ce12" table:formula="of:=IF(SUM([.T9:.T25])&gt;0;SUM([.S9:.S25])/SUM([.T9:.T25]);&quot;&quot;)">
            <text:p/>
          </table:table-cell>
          <table:table-cell/>
          <table:table-cell table:number-columns-repeated="4"/>
          <table:table-cell table:formula="of:=OR([.C19]=&quot;&quot;;COUNTIF([.L3:.L101];[.C19])&gt;0)" office:value-type="boolean" office:boolean-value="true">
            <text:p>TRUE</text:p>
          </table:table-cell>
          <table:table-cell table:formula="of:=UPPER(SUBSTITUTE([.C25];&quot; &quot;;&quot;&quot;))">
            <text:p/>
          </table:table-cell>
          <table:table-cell table:number-columns-repeated="2"/>
          <table:table-cell office:value-type="string">
            <text:p>CS189</text:p>
          </table:table-cell>
          <table:table-cell table:number-columns-repeated="3"/>
          <table:table-cell table:formula="of:=AND([.P22];[.P23])" office:value-type="boolean" office:boolean-value="true">
            <text:p>TRUE</text:p>
          </table:table-cell>
          <table:table-cell table:formula="of:=AND([.Q22];[.Q23];[.Q24])" office:value-type="boolean" office:boolean-value="true">
            <text:p>TRUE</text:p>
          </table:table-cell>
          <table:table-cell table:number-columns-repeated="4"/>
        </table:table-row>
        <table:table-row table:style-name="ro3">
          <table:table-cell office:value-type="string">
            <text:p>Student comments:</text:p>
          </table:table-cell>
          <table:table-cell/>
          <table:table-cell/>
          <table:table-cell table:number-columns-repeated="4"/>
          <table:table-cell table:formula="of:=OR([.C20]=&quot;&quot;;COUNTIF([.L3:.L102];[.C20])&gt;0)" office:value-type="boolean" office:boolean-value="true">
            <text:p>TRUE</text:p>
          </table:table-cell>
          <table:table-cell table:formula="of:=UPPER(SUBSTITUTE([.C26];&quot; &quot;;&quot;&quot;))">
            <text:p/>
          </table:table-cell>
          <table:table-cell table:formula="of:=SUM([.J9:.J24])&gt;0" office:value-type="boolean" office:boolean-value="false">
            <text:p>FALSE</text:p>
          </table:table-cell>
          <table:table-cell/>
          <table:table-cell office:value-type="string">
            <text:p>CS234R</text:p>
          </table:table-cell>
          <table:table-cell table:number-columns-repeated="9"/>
        </table:table-row>
        <table:table-row table:style-name="ro3">
          <table:table-cell table:style-name="ce7"/>
          <table:table-cell/>
          <table:table-cell table:style-name="ce7"/>
          <table:table-cell table:number-columns-repeated="8"/>
          <table:table-cell office:value-type="string">
            <text:p>CS236R</text:p>
          </table:table-cell>
          <table:table-cell table:number-columns-repeated="6"/>
          <table:table-cell table:style-name="ce33" table:formula="of:=IF(SUM([.T9:.T25])&gt;0;SUM([.S9:.S25])/SUM([.T9:.T25]);&quot;&quot;)">
            <text:p/>
          </table:table-cell>
          <table:table-cell table:number-columns-repeated="2"/>
        </table:table-row>
        <table:table-row table:style-name="ro3">
          <table:table-cell table:style-name="ce7"/>
          <table:table-cell/>
          <table:table-cell table:style-name="ce7"/>
          <table:table-cell table:number-columns-repeated="4"/>
          <table:table-cell table:formula="of:=OR([.C18]=&quot;&quot;;COUNTIF([.L2:.L100];[.C18])&gt;0)" office:value-type="boolean" office:boolean-value="true">
            <text:p>TRUE</text:p>
          </table:table-cell>
          <table:table-cell table:number-columns-repeated="3"/>
          <table:table-cell office:value-type="string">
            <text:p>CS242</text:p>
          </table:table-cell>
          <table:table-cell table:number-columns-repeated="9"/>
        </table:table-row>
        <table:table-row table:style-name="ro3">
          <table:table-cell table:style-name="ce7"/>
          <table:table-cell/>
          <table:table-cell table:style-name="ce7"/>
          <table:table-cell table:number-columns-repeated="4"/>
          <table:table-cell table:formula="of:=OR([.C19]=&quot;&quot;;COUNTIF([.L2:.L101];[.C19])&gt;0)" office:value-type="boolean" office:boolean-value="true">
            <text:p>TRUE</text:p>
          </table:table-cell>
          <table:table-cell table:number-columns-repeated="3"/>
          <table:table-cell office:value-type="string">
            <text:p>CS244</text:p>
          </table:table-cell>
          <table:table-cell table:number-columns-repeated="9"/>
        </table:table-row>
        <table:table-row table:style-name="ro3">
          <table:table-cell table:number-columns-repeated="7"/>
          <table:table-cell table:formula="of:=OR([.C20]=&quot;&quot;;COUNTIF([.L2:.L102];[.C20])&gt;0)" office:value-type="boolean" office:boolean-value="true">
            <text:p>TRUE</text:p>
          </table:table-cell>
          <table:table-cell table:number-columns-repeated="3"/>
          <table:table-cell office:value-type="string">
            <text:p>CS246</text:p>
          </table:table-cell>
          <table:table-cell table:number-columns-repeated="9"/>
        </table:table-row>
        <table:table-row table:style-name="ro3">
          <table:table-cell office:value-type="string">
            <text:p>DUS comments:</text:p>
          </table:table-cell>
          <table:table-cell table:number-columns-repeated="10"/>
          <table:table-cell office:value-type="string">
            <text:p>CS247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4"/>
          <table:table-cell table:formula="of:=OR([.H18]=&quot;&quot;;[.H19]=&quot;&quot;;[.H18]&lt;&gt;[.H19])" office:value-type="boolean" office:boolean-value="true">
            <text:p>TRUE</text:p>
          </table:table-cell>
          <table:table-cell table:number-columns-repeated="3"/>
          <table:table-cell office:value-type="string">
            <text:p>CS144R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4"/>
          <table:table-cell table:formula="of:=OR([.H20]=&quot;&quot;;AND([.H32];[.H18]&lt;&gt;[.H20];[.H19]&lt;&gt;[.H20]))" office:value-type="boolean" office:boolean-value="true">
            <text:p>TRUE</text:p>
          </table:table-cell>
          <table:table-cell table:number-columns-repeated="3"/>
          <table:table-cell office:value-type="string">
            <text:p>CS236R</text:p>
          </table:table-cell>
          <table:table-cell table:number-columns-repeated="9"/>
        </table:table-row>
        <table:table-row table:style-name="ro3">
          <table:table-cell table:style-name="ce8"/>
          <table:table-cell/>
          <table:table-cell table:style-name="ce8"/>
          <table:table-cell table:number-columns-repeated="8"/>
          <table:table-cell office:value-type="string">
            <text:p>CS244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48</text:p>
          </table:table-cell>
          <table:table-cell table:number-columns-repeated="9"/>
        </table:table-row>
        <table:table-row table:style-name="ro3">
          <table:table-cell office:value-type="string">
            <text:p>Concentration spreadsheet v 1.0, 6 Aug 2016</text:p>
          </table:table-cell>
          <table:table-cell table:number-columns-repeated="10"/>
          <table:table-cell office:value-type="string">
            <text:p>CS250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47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52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84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0R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1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2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3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65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7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8</text:p>
          </table:table-cell>
          <table:table-cell table:number-columns-repeated="9"/>
        </table:table-row>
        <table:table-row table:style-name="ro3">
          <table:table-cell table:number-columns-repeated="11"/>
          <table:table-cell office:value-type="string">
            <text:p>CS279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0R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1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2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3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4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5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7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8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9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EC1034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CS288R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PHYS123</text:p>
          </table:table-cell>
          <table:table-cell table:style-name="Default"/>
          <table:table-cell table:number-columns-repeated="8"/>
        </table:table-row>
        <table:table-row table:style-name="ro3">
          <table:table-cell table:number-columns-repeated="11"/>
          <table:table-cell office:value-type="string">
            <text:p>ES153</text:p>
          </table:table-cell>
          <table:table-cell table:style-name="Default"/>
          <table:table-cell table:number-columns-repeated="8"/>
        </table:table-row>
      </table:table>
      <table:table table:name="Sheet2" table:style-name="ta2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eet3" table:style-name="ta3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arm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ghlighted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1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3366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d320"/>
    </style:style>
    <style:style style:name="Excel_5f_CondFormat_5f_1_5f_2_5f_1" style:display-name="Excel_CondFormat_1_2_1" style:family="table-cell" style:parent-style-name="Default">
      <style:table-cell-properties fo:background-color="#ffd320"/>
    </style:style>
    <style:style style:name="Excel_5f_CondFormat_5f_1_5f_3_5f_1" style:display-name="Excel_CondFormat_1_3_1" style:family="table-cell" style:parent-style-name="Default">
      <style:table-cell-properties fo:background-color="#ffd320"/>
    </style:style>
    <style:style style:name="Excel_5f_CondFormat_5f_1_5f_4_5f_1" style:display-name="Excel_CondFormat_1_4_1" style:family="table-cell" style:parent-style-name="Default">
      <style:table-cell-properties fo:background-color="#ffd320"/>
    </style:style>
    <style:style style:name="Excel_5f_CondFormat_5f_1_5f_5_5f_1" style:display-name="Excel_CondFormat_1_5_1" style:family="table-cell" style:parent-style-name="Default">
      <style:table-cell-properties fo:background-color="#ffd320"/>
    </style:style>
    <style:style style:name="Excel_5f_CondFormat_5f_1_5f_6_5f_1" style:display-name="Excel_CondFormat_1_6_1" style:family="table-cell" style:parent-style-name="Default">
      <style:table-cell-properties fo:background-color="#ffd320"/>
    </style:style>
    <style:style style:name="Excel_5f_CondFormat_5f_1_5f_7_5f_1" style:display-name="Excel_CondFormat_1_7_1" style:family="table-cell" style:parent-style-name="Default">
      <style:table-cell-properties fo:background-color="#ffd320"/>
    </style:style>
    <style:style style:name="Excel_5f_CondFormat_5f_1_5f_8_5f_1" style:display-name="Excel_CondFormat_1_8_1" style:family="table-cell" style:parent-style-name="Default">
      <style:table-cell-properties fo:background-color="#ffd32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d320"/>
    </style:style>
    <style:style style:name="Excel_5f_CondFormat_5f_1_5f_11_5f_1" style:display-name="Excel_CondFormat_1_11_1" style:family="table-cell" style:parent-style-name="Default">
      <style:table-cell-properties fo:background-color="#ffd320"/>
    </style:style>
    <style:style style:name="Excel_5f_CondFormat_5f_1_5f_12_5f_1" style:display-name="Excel_CondFormat_1_12_1" style:family="table-cell" style:parent-style-name="Default">
      <style:table-cell-properties fo:background-color="#ffd320"/>
    </style:style>
    <style:style style:name="Excel_5f_CondFormat_5f_1_5f_13_5f_1" style:display-name="Excel_CondFormat_1_13_1" style:family="table-cell" style:parent-style-name="Default">
      <style:table-cell-properties fo:background-color="#ffd320"/>
    </style:style>
    <style:style style:name="Grade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8/06/2016</text:date>, <text:time>12:4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ry Lewis</meta:initial-creator>
    <meta:creation-date>2016-02-02T12:13:07</meta:creation-date>
    <dc:creator>Harry Lewis</dc:creator>
    <dc:date>2016-08-06T12:39:24</dc:date>
    <meta:editing-cycles>131</meta:editing-cycles>
    <meta:editing-duration>P4DT11H55M12S</meta:editing-duration>
    <meta:generator>OpenOffice/4.1.2$Unix OpenOffice.org_project/412m3$Build-9782</meta:generator>
    <meta:document-statistic meta:table-count="3" meta:cell-count="300" meta:object-count="0"/>
  </office:meta>
</office:document-meta>
</file>