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ÇlÇr ñæí©" svg:font-family="'ÇlÇr ñæí©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1.8043in"/>
    </style:style>
    <style:style style:name="co5" style:family="table-column">
      <style:table-column-properties fo:break-before="auto" style:column-width="1.2016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map style:condition="cell-content()!=&quot;&quot;" style:apply-style-name="Warning" style:base-cell-address="Sheet1.A4"/>
    </style:style>
    <style:style style:name="ce3" style:family="table-cell" style:parent-style-name="Default">
      <style:text-properties style:font-name="Arial" style:font-name-asian="SimSun" style:font-name-complex="Lucida Sans"/>
    </style:style>
    <style:style style:name="ce4" style:family="table-cell" style:parent-style-name="Default">
      <style:table-cell-properties fo:background-color="#ffd320"/>
    </style:style>
    <style:style style:name="ce5" style:family="table-cell" style:parent-style-name="Default">
      <style:table-cell-properties fo:background-color="#aecf00"/>
    </style:style>
    <style:style style:name="ce6" style:family="table-cell" style:parent-style-name="Default">
      <style:table-cell-properties fo:background-color="#ffd320" fo:border="0.0346in solid #800000" style:shadow="none"/>
    </style:style>
    <style:style style:name="ce7" style:family="table-cell" style:parent-style-name="Default">
      <style:table-cell-properties fo:background-color="transparent"/>
      <style:map style:condition="is-true-formula([.B5]=&quot;Joint&quot;)" style:apply-style-name="Highlighted" style:base-cell-address="Sheet1.B6"/>
    </style:style>
    <style:style style:name="ce8" style:family="table-cell" style:parent-style-name="Default" style:data-style-name="N11">
      <style:table-cell-properties fo:background-color="transparent"/>
      <style:map style:condition="is-true-formula([.B5]=&quot;Joint&quot;)" style:apply-style-name="Highlighted" style:base-cell-address="Sheet1.B7"/>
    </style:style>
    <style:style style:name="ce9" style:family="table-cell" style:parent-style-name="Default">
      <style:table-cell-properties fo:border-bottom="none" fo:background-color="#ffd320" fo:border-left="0.0346in solid #800080" fo:border-right="0.0346in solid #800080" style:shadow="none" fo:border-top="0.0346in solid #800080"/>
    </style:style>
    <style:style style:name="ce10" style:family="table-cell" style:parent-style-name="Default">
      <style:table-cell-properties fo:background-color="#ffd320" fo:border="0.0346in solid #800080"/>
    </style:style>
    <style:style style:name="ce11" style:family="table-cell" style:parent-style-name="Default">
      <style:map style:condition="is-true-formula(AND([$Sheet1.$B$5]&lt;&gt;&quot;&quot;; [$Sheet1.$B$5]&lt;&gt;&quot;Basic&quot;))" style:apply-style-name="Highlighted" style:base-cell-address="Sheet1.B18"/>
    </style:style>
    <style:style style:name="ce12" style:family="table-cell" style:parent-style-name="Default">
      <style:map style:condition="is-true-formula([$Sheet1.$B$5]&lt;&gt;&quot;Joint&quot;)" style:apply-style-name="Highlighted" style:base-cell-address="Sheet1.B22"/>
    </style:style>
    <style:style style:name="ce13" style:family="table-cell" style:parent-style-name="Default">
      <style:map style:condition="is-true-formula([$Sheet1.$B$5]&lt;&gt;&quot;Joint&quot;)" style:apply-style-name="Highlighted" style:base-cell-address="Sheet1.B21"/>
    </style:style>
    <style:style style:name="ce14" style:family="table-cell" style:parent-style-name="Default">
      <style:map style:condition="is-true-formula(OR([$Sheet1.$B$5]=&quot;Honors&quot;;[$Sheet1.$B$5]=&quot;MBB&quot;))" style:apply-style-name="Highlighted" style:base-cell-address="Sheet1.B24"/>
    </style:style>
    <style:style style:name="ce15" style:family="table-cell" style:parent-style-name="Default">
      <style:text-properties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Calibri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map style:condition="is-true-formula([$Sheet1.$B$9]=&quot;Other&quot;)" style:apply-style-name="Highlighted" style:base-cell-address="Sheet1.D7"/>
    </style:style>
    <style:style style:name="ce17" style:family="table-cell" style:parent-style-name="Default">
      <style:map style:condition="is-true-formula([$Sheet1.$B$10]=&quot;Other&quot;)" style:apply-style-name="Highlighted" style:base-cell-address="Sheet1.D9"/>
    </style:style>
    <style:style style:name="ce18" style:family="table-cell" style:parent-style-name="Default">
      <style:map style:condition="is-true-formula([$Sheet1.$B$12]=&quot;Other&quot;)" style:apply-style-name="Highlighted" style:base-cell-address="Sheet1.D11"/>
    </style:style>
    <style:style style:name="ce19" style:family="table-cell" style:parent-style-name="Default">
      <style:map style:condition="is-true-formula([$Sheet1.$B$13]=&quot;Other&quot;)" style:apply-style-name="Highlighted" style:base-cell-address="Sheet1.D12"/>
    </style:style>
    <style:style style:name="ce20" style:family="table-cell" style:parent-style-name="Default">
      <style:map style:condition="is-true-formula([$Sheet1.$B$15]=&quot;Other&quot;)" style:apply-style-name="Highlighted" style:base-cell-address="Sheet1.D14"/>
    </style:style>
    <style:style style:name="ce21" style:family="table-cell" style:parent-style-name="Default">
      <style:map style:condition="is-true-formula([.B15]=&quot;Other&quot;)" style:apply-style-name="Highlighted" style:base-cell-address="Sheet1.D15"/>
    </style:style>
    <style:style style:name="ce2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ÇlÇr ñæí©" style:font-size-asian="10pt" style:language-asian="ja" style:country-asian="JP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2" table:base-cell-address="Sheet1.B7">
          <table:error-message table:message-type="stop" table:display="true"/>
        </table:content-validation>
        <table:content-validation table:name="val3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4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7">
          <table:error-message table:message-type="stop" table:display="true"/>
        </table:content-validation>
        <table:content-validation table:name="val5" table:condition="of:cell-content-is-in-list(&quot;Math 21b&quot;;&quot;AM 21b&quot;;&quot;Math 23a&quot;;&quot;Math 25a&quot;;&quot;Math 55a&quot;;&quot;Other&quot;)" table:allow-empty-cell="true" table:display-list="unsorted" table:base-cell-address="Sheet1.B9"/>
        <table:content-validation table:name="val6" table:condition="of:cell-content-is-in-list(&quot;CS50&quot;;&quot;CS51&quot;;&quot;CS61&quot;;&quot;Other&quot;)" table:allow-empty-cell="true" table:display-list="unsorted" table:base-cell-address="Sheet1.B11"/>
        <table:content-validation table:name="val7" table:condition="of:cell-content-is-in-list(&quot;CS50&quot;;&quot;CS51&quot;;&quot;CS61&quot;;&quot;Other&quot;)" table:allow-empty-cell="true" table:display-list="unsorted" table:base-cell-address="Sheet1.B12"/>
        <table:content-validation table:name="val8" table:condition="of:cell-content-is-in-list(&quot;CS121&quot;;&quot;CS125&quot;;&quot;Other&quot;)" table:allow-empty-cell="true" table:display-list="unsorted" table:base-cell-address="Sheet1.B14"/>
      </table:content-validations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4" table:visibility="collapse" table:number-columns-repeated="3" table:default-cell-style-name="Default"/>
        <table:table-column table:style-name="co4" table:visibility="collapse" table:default-cell-style-name="ce22"/>
        <table:table-column table:style-name="co4" table:visibility="collapse" table:default-cell-style-name="ce23"/>
        <table:table-column table:style-name="co4" table:visibility="collapse" table:default-cell-style-name="ce22"/>
        <table:table-column table:style-name="co4" table:visibility="collapse" table:number-columns-repeated="5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 table:style-name="ce4"/>
          <table:table-cell table:number-columns-repeated="8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4"/>
        </table:table-row>
        <table:table-row table:style-name="ro3">
          <table:table-cell office:value-type="string">
            <text:p><text:s text:c="53"/>HUID#</text:p>
          </table:table-cell>
          <table:table-cell table:style-name="ce4"/>
          <table:table-cell table:number-columns-repeated="8"/>
          <table:table-cell table:style-name="ce23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22"/>
          <table:table-cell table:number-columns-repeated="4"/>
        </table:table-row>
        <table:table-row table:style-name="ro3">
          <table:table-cell office:value-type="string">
            <text:p>Use these abbreviations: CS, Math, Phys, ES, AM. Stat, Ec. Be sure to include the “r” in courses like CS91r </text:p>
          </table:table-cell>
          <table:table-cell table:number-columns-repeated="9"/>
          <table:table-cell table:style-name="ce23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23" office:value-type="string">
            <text:p>CS124</text:p>
          </table:table-cell>
          <table:table-cell table:number-columns-repeated="4"/>
        </table:table-row>
        <table:table-row table:style-name="ro3">
          <table:table-cell table:style-name="ce2" table:formula="of:=IF(COUNTIF([.J9:.J24];1)&gt;0;&quot;Error! Duplicate Course!&quot;;IF(AND(COUNTIF([.I9:.I24];&quot;CS125&quot;)&gt;0;OR(COUNTIF([.I9:.I24];&quot;CS121&quot;)&gt;0;COUNTIF([.I9:.I24];&quot;CS124&quot;)&gt;0)); &quot;ERROR! Cannot take CS125 plus either CS121 or CS124&quot;;&quot;&quot;))">
            <text:p/>
          </table:table-cell>
          <table:table-cell table:style-name="ce3"/>
          <table:table-cell table:number-columns-repeated="8"/>
          <table:table-cell table:style-name="ce23" office:value-type="string">
            <text:p>CS108</text:p>
          </table:table-cell>
          <table:table-cell office:value-type="string">
            <text:p>CS61</text:p>
          </table:table-cell>
          <table:table-cell table:style-name="ce23" office:value-type="string">
            <text:p>CS125</text:p>
          </table:table-cell>
          <table:table-cell table:style-name="ce23" office:value-type="string">
            <text:p>STAT110</text:p>
          </table:table-cell>
          <table:table-cell table:number-columns-repeated="4"/>
        </table:table-row>
        <table:table-row table:style-name="ro3">
          <table:table-cell office:value-type="string">
            <text:p>Which program? (Choose from menu)</text:p>
          </table:table-cell>
          <table:table-cell table:style-name="ce6" table:content-validation-name="val1"/>
          <table:table-cell table:number-columns-repeated="8"/>
          <table:table-cell table:style-name="ce23" office:value-type="string">
            <text:p>CS109</text:p>
          </table:table-cell>
          <table:table-cell office:value-type="string">
            <text:p>CS134</text:p>
          </table:table-cell>
          <table:table-cell table:style-name="ce23" office:value-type="string">
            <text:p>CS127</text:p>
          </table:table-cell>
          <table:table-cell table:style-name="ce22" office:value-type="string">
            <text:p>CS121</text:p>
          </table:table-cell>
          <table:table-cell table:number-columns-repeated="4"/>
        </table:table-row>
        <table:table-row table:style-name="ro3">
          <table:table-cell table:formula="of:=IF([.B5]=&quot;Joint&quot;;&quot;With what other field?&quot;;&quot;&quot;)">
            <text:p/>
          </table:table-cell>
          <table:table-cell table:style-name="ce7" table:content-validation-name="val2"/>
          <table:table-cell table:number-columns-repeated="8"/>
          <table:table-cell table:style-name="ce23" office:value-type="string">
            <text:p>STAT121</text:p>
          </table:table-cell>
          <table:table-cell/>
          <table:table-cell table:style-name="ce23" office:value-type="string">
            <text:p>CS121</text:p>
          </table:table-cell>
          <table:table-cell table:style-name="ce22"/>
          <table:table-cell table:number-columns-repeated="4"/>
        </table:table-row>
        <table:table-row table:style-name="ro3">
          <table:table-cell table:formula="of:=IF([.B5]=&quot;Joint&quot;;&quot;Is CS Primary or Secondary? Choose from menu&quot;;&quot;&quot;)">
            <text:p/>
          </table:table-cell>
          <table:table-cell table:style-name="ce8" table:content-validation-name="val3"/>
          <table:table-cell table:number-columns-repeated="8"/>
          <table:table-cell table:style-name="ce23"/>
          <table:table-cell/>
          <table:table-cell table:style-name="ce23"/>
          <table:table-cell table:style-name="ce22"/>
          <table:table-cell table:number-columns-repeated="4"/>
        </table:table-row>
        <table:table-row table:style-name="ro3">
          <table:table-cell table:number-columns-repeated="10"/>
          <table:table-cell table:style-name="ce23" office:value-type="string">
            <text:p>CS205</text:p>
          </table:table-cell>
          <table:table-cell office:value-type="string">
            <text:p>CS136</text:p>
          </table:table-cell>
          <table:table-cell table:style-name="ce23" office:value-type="string">
            <text:p>CS221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9" table:content-validation-name="val4"/>
          <table:table-cell table:style-name="ce15" table:formula="of:=IF([.B9]=&quot;Other&quot;;&quot;  What course?&quot;;&quot;&quot;)">
            <text:p/>
          </table:table-cell>
          <table:table-cell table:style-name="ce16"/>
          <table:table-cell table:number-columns-repeated="4"/>
          <table:table-cell table:formula="of:=IF([.B9]=&quot;Other&quot;;UPPER(SUBSTITUTE([.D9];&quot; &quot;;&quot;&quot;));UPPER(SUBSTITUTE([.B9];&quot; &quot;;&quot;&quot;)))">
            <text:p/>
          </table:table-cell>
          <table:table-cell table:formula="of:=AND([.I9]&lt;&gt;&quot;&quot;;COUNTIF([.I9:.I24];[.I9])&gt;1;OR(RIGHT([.I9])&lt;&gt;&quot;R&quot;;[.I9]=&quot;CS91R&quot;))" office:value-type="boolean" office:boolean-value="false">
            <text:p>FALSE</text:p>
          </table:table-cell>
          <table:table-cell table:style-name="ce23" office:value-type="string">
            <text:p>CS207</text:p>
          </table:table-cell>
          <table:table-cell office:value-type="string">
            <text:p>CS141</text:p>
          </table:table-cell>
          <table:table-cell table:style-name="ce23" office:value-type="string">
            <text:p>CS222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10" table:content-validation-name="val5"/>
          <table:table-cell table:style-name="ce15" table:formula="of:=IF([.B10]=&quot;Other&quot;;&quot;  What course?&quot;;&quot;&quot;)">
            <text:p/>
          </table:table-cell>
          <table:table-cell table:style-name="ce17"/>
          <table:table-cell table:number-columns-repeated="4"/>
          <table:table-cell table:formula="of:=IF([.B10]=&quot;Other&quot;;UPPER(SUBSTITUTE([.D10];&quot; &quot;;&quot;&quot;));UPPER(SUBSTITUTE([.B10];&quot; &quot;;&quot;&quot;)))">
            <text:p/>
          </table:table-cell>
          <table:table-cell table:formula="of:=AND([.I10]&lt;&gt;&quot;&quot;;COUNTIF([.I19:.I24];[.I10])&gt;1;OR(RIGHT([.I10])&lt;&gt;&quot;R&quot;;[.I10]=&quot;CS91R&quot;))" office:value-type="boolean" office:boolean-value="false">
            <text:p>FALSE</text:p>
          </table:table-cell>
          <table:table-cell table:style-name="ce23" office:value-type="string">
            <text:p>CS209R</text:p>
          </table:table-cell>
          <table:table-cell office:value-type="string">
            <text:p>CS143</text:p>
          </table:table-cell>
          <table:table-cell table:style-name="ce23" office:value-type="string">
            <text:p>CS223</text:p>
          </table:table-cell>
          <table:table-cell table:style-name="ce22"/>
          <table:table-cell table:number-columns-repeated="4"/>
        </table:table-row>
        <table:table-row table:style-name="ro3">
          <table:table-cell/>
          <table:table-cell/>
          <table:table-cell table:style-name="ce15" table:formula="of:=IF([.B11]=&quot;Other&quot;;&quot;  What course?&quot;;&quot;&quot;)">
            <text:p/>
          </table:table-cell>
          <table:table-cell/>
          <table:table-cell table:number-columns-repeated="4"/>
          <table:table-cell table:formula="of:=IF([.B11]=&quot;Other&quot;;UPPER(SUBSTITUTE([.D11];&quot; &quot;;&quot;&quot;));UPPER(SUBSTITUTE([.B11];&quot; &quot;;&quot;&quot;)))">
            <text:p/>
          </table:table-cell>
          <table:table-cell table:formula="of:=AND([.I11]&lt;&gt;&quot;&quot;;COUNTIF([.I9:.I24];[.I11])&gt;1;OR(RIGHT([.I11])&lt;&gt;&quot;R&quot;;[.I11]=&quot;CS91R&quot;))" office:value-type="boolean" office:boolean-value="false">
            <text:p>FALSE</text:p>
          </table:table-cell>
          <table:table-cell table:style-name="ce23" office:value-type="string">
            <text:p>CS96</text:p>
          </table:table-cell>
          <table:table-cell office:value-type="string">
            <text:p>CS144R</text:p>
          </table:table-cell>
          <table:table-cell table:style-name="ce23" office:value-type="string">
            <text:p>CS224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10" table:content-validation-name="val6"/>
          <table:table-cell table:style-name="ce15" table:formula="of:=IF([.B12]=&quot;Other&quot;;&quot;  What course?&quot;;&quot;&quot;)">
            <text:p/>
          </table:table-cell>
          <table:table-cell table:style-name="ce18"/>
          <table:table-cell table:number-columns-repeated="4"/>
          <table:table-cell table:formula="of:=IF([.B12]=&quot;Other&quot;;UPPER(SUBSTITUTE([.D12];&quot; &quot;;&quot;&quot;));UPPER(SUBSTITUTE([.B12];&quot; &quot;;&quot;&quot;)))">
            <text:p/>
          </table:table-cell>
          <table:table-cell table:formula="of:=AND([.I12]&lt;&gt;&quot;&quot;;COUNTIF([.I9:.I24];[.I12])&gt;1;OR(RIGHT([.I12])&lt;&gt;&quot;R&quot;;[.I12]=&quot;CS91R&quot;))" office:value-type="boolean" office:boolean-value="false">
            <text:p>FALSE</text:p>
          </table:table-cell>
          <table:table-cell table:style-name="ce23" office:value-type="string">
            <text:p>ES50</text:p>
          </table:table-cell>
          <table:table-cell office:value-type="string">
            <text:p>CS146</text:p>
          </table:table-cell>
          <table:table-cell table:style-name="ce23" office:value-type="string">
            <text:p>CS225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10" table:content-validation-name="val7"/>
          <table:table-cell table:style-name="ce15" table:formula="of:=IF([.B13]=&quot;Other&quot;;&quot;  What course?&quot;;&quot;&quot;)">
            <text:p/>
          </table:table-cell>
          <table:table-cell table:style-name="ce19"/>
          <table:table-cell table:number-columns-repeated="4"/>
          <table:table-cell table:formula="of:=IF([.B13]=&quot;Other&quot;;UPPER(SUBSTITUTE([.D13];&quot; &quot;;&quot;&quot;));UPPER(SUBSTITUTE([.B13];&quot; &quot;;&quot;&quot;)))">
            <text:p/>
          </table:table-cell>
          <table:table-cell table:formula="of:=AND([.I13]&lt;&gt;&quot;&quot;;COUNTIF([.I9:.I24];[.I13])&gt;1;OR(RIGHT([.I13])&lt;&gt;&quot;R&quot;;[.I13]=&quot;CS91R&quot;))" office:value-type="boolean" office:boolean-value="false">
            <text:p>FALSE</text:p>
          </table:table-cell>
          <table:table-cell table:style-name="ce23" office:value-type="string">
            <text:p>STAT110</text:p>
          </table:table-cell>
          <table:table-cell office:value-type="string">
            <text:p>CS148</text:p>
          </table:table-cell>
          <table:table-cell table:style-name="ce23" office:value-type="string">
            <text:p>CS227R</text:p>
          </table:table-cell>
          <table:table-cell table:style-name="ce22"/>
          <table:table-cell table:number-columns-repeated="4"/>
        </table:table-row>
        <table:table-row table:style-name="ro3">
          <table:table-cell table:style-name="ce2" table:formula="of:=IF(NOT(AND(OR([.I12]=&quot;CS50&quot;;[.I12]=&quot;CS51&quot;;[.I12]=&quot;CS61&quot;;[.I12]=&quot;Other&quot;;[.I12]=&quot;&quot;);OR([.I13]=&quot;CS50&quot;;[.I13]=&quot;CS51&quot;;[.I13]=&quot;CS61&quot;;[.I13]=&quot;Other&quot;;[.I13]=&quot;&quot;)));&quot;Error! Invalid Software Course!&quot;;&quot;&quot;)">
            <text:p/>
          </table:table-cell>
          <table:table-cell/>
          <table:table-cell table:style-name="ce15" table:formula="of:=IF([.B14]=&quot;Other&quot;;&quot;  What course?&quot;;&quot;&quot;)">
            <text:p/>
          </table:table-cell>
          <table:table-cell/>
          <table:table-cell table:number-columns-repeated="4"/>
          <table:table-cell table:formula="of:=IF([.B14]=&quot;Other&quot;;UPPER(SUBSTITUTE([.D14];&quot; &quot;;&quot;&quot;));UPPER(SUBSTITUTE([.B14];&quot; &quot;;&quot;&quot;)))">
            <text:p/>
          </table:table-cell>
          <table:table-cell table:formula="of:=AND([.I14]&lt;&gt;&quot;&quot;;COUNTIF([.I9:.I24];[.I14])&gt;1;OR(RIGHT([.I14])&lt;&gt;&quot;R&quot;;[.I14]=&quot;CS91R&quot;))" office:value-type="boolean" office:boolean-value="false">
            <text:p>FALSE</text:p>
          </table:table-cell>
          <table:table-cell table:style-name="ce23" office:value-type="string">
            <text:p>MATH154</text:p>
          </table:table-cell>
          <table:table-cell office:value-type="string">
            <text:p>CS152</text:p>
          </table:table-cell>
          <table:table-cell table:style-name="ce23" office:value-type="string">
            <text:p>CS228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10" table:content-validation-name="val8"/>
          <table:table-cell table:style-name="ce15" table:formula="of:=IF([.B15]=&quot;Other&quot;;&quot;  What course?&quot;;&quot;&quot;)">
            <text:p/>
          </table:table-cell>
          <table:table-cell table:style-name="ce20"/>
          <table:table-cell table:number-columns-repeated="4"/>
          <table:table-cell table:formula="of:=IF([.B15]=&quot;Other&quot;;UPPER(SUBSTITUTE([.D15];&quot; &quot;;&quot;&quot;));UPPER(SUBSTITUTE([.B15];&quot; &quot;;&quot;&quot;)))">
            <text:p/>
          </table:table-cell>
          <table:table-cell table:formula="of:=AND([.I15]&lt;&gt;&quot;&quot;;COUNTIF([.I9:.I24];[.I15])&gt;1;OR(RIGHT([.I15])&lt;&gt;&quot;R&quot;;[.I15]=&quot;CS91R&quot;))" office:value-type="boolean" office:boolean-value="false">
            <text:p>FALSE</text:p>
          </table:table-cell>
          <table:table-cell table:style-name="ce23" office:value-type="string">
            <text:p>AM120</text:p>
          </table:table-cell>
          <table:table-cell office:value-type="string">
            <text:p>CS153</text:p>
          </table:table-cell>
          <table:table-cell table:style-name="ce23" office:value-type="string">
            <text:p>CS229R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Theory, second course</text:p>
          </table:table-cell>
          <table:table-cell table:style-name="ce4"/>
          <table:table-cell table:style-name="ce15" table:formula="of:=IF([.B16]=&quot;Other&quot;;&quot;  What course?&quot;;&quot;&quot;)">
            <text:p/>
          </table:table-cell>
          <table:table-cell table:style-name="ce21"/>
          <table:table-cell table:number-columns-repeated="4"/>
          <table:table-cell table:formula="of:=IF([.B16]=&quot;Other&quot;;UPPER(SUBSTITUTE([.D16];&quot; &quot;;&quot;&quot;));UPPER(SUBSTITUTE([.B16];&quot; &quot;;&quot;&quot;)))">
            <text:p/>
          </table:table-cell>
          <table:table-cell table:formula="of:=AND([.I16]&lt;&gt;&quot;&quot;;COUNTIF([.I9:.I24];[.I16])&gt;1;OR(RIGHT([.I16])&lt;&gt;&quot;R&quot;;[.I16]=&quot;CS91R&quot;))" office:value-type="boolean" office:boolean-value="false">
            <text:p>FALSE</text:p>
          </table:table-cell>
          <table:table-cell table:style-name="ce23" office:value-type="string">
            <text:p>AM121</text:p>
          </table:table-cell>
          <table:table-cell office:value-type="string">
            <text:p>CS161</text:p>
          </table:table-cell>
          <table:table-cell table:style-name="ce23" office:value-type="string">
            <text:p>AM106</text:p>
          </table:table-cell>
          <table:table-cell table:style-name="ce22"/>
          <table:table-cell table:formula="of:=AND(OR([.I15]=&quot;&quot;;AND([.B5]=&quot;MBB&quot;;[.I15]&lt;&gt;&quot;&quot;;COUNTIF([.N3:.N52];[.I15])&gt;0);AND([.B5]&lt;&gt;&quot;MBB&quot;;[.I15]&lt;&gt;&quot;&quot;;COUNTIF([.M3:.M102];[.I15])&gt;0));OR([.I16]=&quot;&quot;;AND([.B5]=&quot;MBB&quot;;[.I16]&lt;&gt;&quot;&quot;;COUNTIF([.N3:.N52];[.I16])&gt;0);AND([.B5]&lt;&gt;&quot;MBB&quot;;[.I16]&lt;&gt;&quot;&quot;;COUNTIF([.M3:.M102];[.I16])&gt;0)))" office:value-type="boolean" office:boolean-value="true">
            <text:p>TRUE</text:p>
          </table:table-cell>
          <table:table-cell table:number-columns-repeated="3"/>
        </table:table-row>
        <table:table-row table:style-name="ro3">
          <table:table-cell table:style-name="ce2" table:formula="of:=IF(NOT([.O16]);&quot;Not a valid theory course&quot;;&quot;&quot;)">
            <text:p/>
          </table:table-cell>
          <table:table-cell/>
          <table:table-cell table:style-name="ce15" table:formula="of:=IF([.B17]=&quot;Other&quot;;&quot;  What course?&quot;;&quot;&quot;)">
            <text:p/>
          </table:table-cell>
          <table:table-cell/>
          <table:table-cell table:number-columns-repeated="4"/>
          <table:table-cell table:formula="of:=IF([.B17]=&quot;Other&quot;;UPPER(SUBSTITUTE([.D17];&quot; &quot;;&quot;&quot;));UPPER(SUBSTITUTE([.B17];&quot; &quot;;&quot;&quot;)))">
            <text:p/>
          </table:table-cell>
          <table:table-cell table:formula="of:=AND([.I17]&lt;&gt;&quot;&quot;;COUNTIF([.I9:.I24];[.I17])&gt;1;OR(RIGHT([.I17])&lt;&gt;&quot;R&quot;;[.I17]=&quot;CS91R&quot;))" office:value-type="boolean" office:boolean-value="false">
            <text:p>FALSE</text:p>
          </table:table-cell>
          <table:table-cell table:style-name="ce23" office:value-type="string">
            <text:p>CS91R</text:p>
          </table:table-cell>
          <table:table-cell office:value-type="string">
            <text:p>CS164</text:p>
          </table:table-cell>
          <table:table-cell table:style-name="ce23" office:value-type="string">
            <text:p>AM107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readth, first course</text:p>
          </table:table-cell>
          <table:table-cell table:style-name="ce4"/>
          <table:table-cell table:style-name="ce15" table:formula="of:=IF([.B18]=&quot;Other&quot;;&quot;  What course?&quot;;&quot;&quot;)">
            <text:p/>
          </table:table-cell>
          <table:table-cell/>
          <table:table-cell table:number-columns-repeated="3"/>
          <table:table-cell table:style-name="ce15" table:formula="of:=IF(OR([.I18]= &quot;PHYS123&quot;;[.I18]= &quot;ES153&quot;);&quot;4&quot;;IF([.I18]=&quot;EC1034&quot;;&quot;3&quot;;LEFT(RIGHT([.I18];IF(RIGHT([.I18])=&quot;R&quot;;3;2)))))">
            <text:p/>
          </table:table-cell>
          <table:table-cell table:formula="of:=IF([.B18]=&quot;Other&quot;;UPPER(SUBSTITUTE([.D18];&quot; &quot;;&quot;&quot;));UPPER(SUBSTITUTE([.B18];&quot; &quot;;&quot;&quot;)))">
            <text:p/>
          </table:table-cell>
          <table:table-cell table:formula="of:=AND([.I18]&lt;&gt;&quot;&quot;;COUNTIF([.I9:.I24];[.I18])&gt;1;OR(RIGHT([.I18])&lt;&gt;&quot;R&quot;;[.I18]=&quot;CS91R&quot;))" office:value-type="boolean" office:boolean-value="false">
            <text:p>FALSE</text:p>
          </table:table-cell>
          <table:table-cell table:style-name="ce23" office:value-type="string">
            <text:p>CS91</text:p>
          </table:table-cell>
          <table:table-cell office:value-type="string">
            <text:p>CS165</text:p>
          </table:table-cell>
          <table:table-cell table:style-name="ce23" office:value-type="string">
            <text:p>CS227R</text:p>
          </table:table-cell>
          <table:table-cell table:number-columns-repeated="4"/>
          <table:table-cell table:style-name="ce3" table:formula="of:=AND([.B5]=&quot;Basic&quot;;OR(AND([.I18]&lt;&gt;&quot;&quot;;COUNTIF([.L3:.L100];[.I18])=0);AND([.I19]&lt;&gt;&quot;&quot;;COUNTIF([.L3:.L100];[.I19])=0);AND([.I18]&lt;&gt;&quot;&quot;;[.I19]&lt;&gt;&quot;&quot;; [.H18]=[.H19])))" office:value-type="boolean" office:boolean-value="false">
            <text:p>FALSE</text:p>
          </table:table-cell>
        </table:table-row>
        <table:table-row table:style-name="ro3">
          <table:table-cell office:value-type="string">
            <text:p>Breadth, second course</text:p>
          </table:table-cell>
          <table:table-cell table:style-name="ce4"/>
          <table:table-cell table:style-name="ce15" table:formula="of:=IF([.B19]=&quot;Other&quot;;&quot;  What course?&quot;;&quot;&quot;)">
            <text:p/>
          </table:table-cell>
          <table:table-cell/>
          <table:table-cell table:number-columns-repeated="3"/>
          <table:table-cell table:formula="of:=IF(OR([.I19]= &quot;PHYS123&quot;;[.I19]= &quot;ES153&quot;);&quot;4&quot;;LEFT(RIGHT([.I19];IF(RIGHT([.I19])=&quot;R&quot;;3;2))))">
            <text:p/>
          </table:table-cell>
          <table:table-cell table:formula="of:=IF([.B19]=&quot;Other&quot;;UPPER(SUBSTITUTE([.D19];&quot; &quot;;&quot;&quot;));UPPER(SUBSTITUTE([.B19];&quot; &quot;;&quot;&quot;)))">
            <text:p/>
          </table:table-cell>
          <table:table-cell table:formula="of:=AND([.I19]&lt;&gt;&quot;&quot;;COUNTIF([.I9:.I24];[.I19])&gt;1;OR(RIGHT([.I19])&lt;&gt;&quot;R&quot;;[.I19]=&quot;CS91R&quot;))" office:value-type="boolean" office:boolean-value="false">
            <text:p>FALSE</text:p>
          </table:table-cell>
          <table:table-cell table:style-name="ce23" office:value-type="string">
            <text:p>CS209R</text:p>
          </table:table-cell>
          <table:table-cell office:value-type="string">
            <text:p>CS171</text:p>
          </table:table-cell>
          <table:table-cell table:style-name="ce23" office:value-type="string">
            <text:p>CS229R</text:p>
          </table:table-cell>
          <table:table-cell table:number-columns-repeated="4"/>
          <table:table-cell table:formula="of:=AND([.B5]=&quot;Honors&quot;;OR( AND([.I18]&lt;&gt;&quot;&quot;;COUNTIF([.L3:.L100];[.I18])=0); AND([.I19]&lt;&gt;&quot;&quot;;COUNTIF([.L3:.L100];[.I19])=0); AND([.I18]&lt;&gt;&quot;&quot;;[.I19]&lt;&gt;&quot;&quot;; [.H18]=[.H19]);  AND([.I20]&lt;&gt;&quot;&quot;;COUNTIF([.L3:.L100];[.I20])=0); AND([.I20]&lt;&gt;&quot;&quot;;[.I18]&lt;&gt;&quot;&quot;; [.H18]=[.H20]); AND([.I20]&lt;&gt;&quot;&quot;;[.I19]&lt;&gt;&quot;&quot;;[.H19]=[.H20])))" office:value-type="boolean" office:boolean-value="false">
            <text:p>FALSE</text:p>
          </table:table-cell>
        </table:table-row>
        <table:table-row table:style-name="ro3">
          <table:table-cell table:formula="of:=IF(OR([.B5]=&quot;Joint&quot;;[.B5]=&quot;Honors&quot;);&quot;Breadth, third course&quot;;IF([.B5]=&quot;MBB&quot;;&quot;Enter MCB80, MCB81, or Other&quot;;&quot;&quot;))">
            <text:p/>
          </table:table-cell>
          <table:table-cell table:style-name="ce11"/>
          <table:table-cell table:style-name="ce15" table:formula="of:=IF([.B20]=&quot;Other&quot;;&quot;  What course?&quot;;&quot;&quot;)">
            <text:p/>
          </table:table-cell>
          <table:table-cell/>
          <table:table-cell table:number-columns-repeated="3"/>
          <table:table-cell table:formula="of:=IF(OR([.I20]= &quot;PHYS123&quot;;[.I20]= &quot;ES153&quot;);4;LEFT(RIGHT([.I20];IF(RIGHT([.I20])=&quot;R&quot;;3;2))))">
            <text:p/>
          </table:table-cell>
          <table:table-cell table:formula="of:=IF([.B20]=&quot;Other&quot;;UPPER(SUBSTITUTE([.D20];&quot; &quot;;&quot;&quot;));UPPER(SUBSTITUTE([.B20];&quot; &quot;;&quot;&quot;)))">
            <text:p/>
          </table:table-cell>
          <table:table-cell table:formula="of:=AND([.I20]&lt;&gt;&quot;&quot;;COUNTIF([.I9:.I24];[.I20])&gt;1;OR(RIGHT([.I20])&lt;&gt;&quot;R&quot;;[.I20]=&quot;CS91R&quot;))" office:value-type="boolean" office:boolean-value="false">
            <text:p>FALSE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24" table:formula="of:=AND([.B5]=&quot;Joint&quot;;OR( AND([.I18]&lt;&gt;&quot;&quot;;COUNTIF([.L2:.L100];[.I18])=0); AND([.I19]&lt;&gt;&quot;&quot;;COUNTIF([.L2:.L100];[.I19])=0); AND([.I18]&lt;&gt;&quot;&quot;;[.I19]&lt;&gt;&quot;&quot;; [.H18]=[.H19]);  AND([.I20]&lt;&gt;&quot;&quot;;COUNTIF([.L2:.L100];[.I20])=0); AND([.I20]&lt;&gt;&quot;&quot;;[.I18]&lt;&gt;&quot;&quot;; [.H18]=[.H20]); AND([.I20]&lt;&gt;&quot;&quot;;[.I19]&lt;&gt;&quot;&quot;;[.H19]=[.H20])))" office:value-type="boolean" office:boolean-value="false">
            <text:p>FALSE</text:p>
          </table:table-cell>
        </table:table-row>
        <table:table-row table:style-name="ro3">
          <table:table-cell table:style-name="ce2" table:formula="of:=IF([.B5]&lt;&gt;&quot;&quot;;IF(OR([.R18];[.R19];[.R20];[.R21]);&quot;Error! Does not satisfy breadth requirement!&quot;;IF(AND([.B5]=&quot;MBB&quot;;[.I20]&lt;&gt;&quot;&quot;;[.I20]&lt;&gt;&quot;MCB80&quot;;[.I20]&lt;&gt;&quot;MCB81&quot;;[.I20]&lt;&gt;&quot;Other&quot;); &quot;Error! Not MCB80, MCB81, or Other!&quot;;&quot;&quot;));&quot;&quot;)">
            <text:p/>
          </table:table-cell>
          <table:table-cell/>
          <table:table-cell table:style-name="ce15" table:formula="of:=IF([.B21]=&quot;Other&quot;;&quot;  What course?&quot;;&quot;&quot;)">
            <text:p/>
          </table:table-cell>
          <table:table-cell/>
          <table:table-cell table:number-columns-repeated="3"/>
          <table:table-cell table:formula="of:=OR([.H18]=[.H19]; AND([.H22];[.H18]=[.H20]);AND([.H22];[.H19]=[.H20]))" office:value-type="boolean" office:boolean-value="true">
            <text:p>TRUE</text:p>
          </table:table-cell>
          <table:table-cell table:formula="of:=IF([.B21]=&quot;Other&quot;;UPPER(SUBSTITUTE([.D21];&quot; &quot;;&quot;&quot;));UPPER(SUBSTITUTE([.B21];&quot; &quot;;&quot;&quot;)))">
            <text:p/>
          </table:table-cell>
          <table:table-cell table:formula="of:=AND([.I21]&lt;&gt;&quot;&quot;;COUNTIF([.I9:.I24];[.I21])&gt;1;OR(RIGHT([.I21])&lt;&gt;&quot;R&quot;;[.I21]=&quot;CS91R&quot;))" office:value-type="boolean" office:boolean-value="false">
            <text:p>FALSE</text:p>
          </table:table-cell>
          <table:table-cell/>
          <table:table-cell office:value-type="string">
            <text:p>CS179</text:p>
          </table:table-cell>
          <table:table-cell table:number-columns-repeated="5"/>
          <table:table-cell table:formula="of:=AND([.B5]=&quot;MBB&quot;;OR(AND([.I18]&lt;&gt;&quot;&quot;;COUNTIF([.L2:.L100];[.I18])=0);AND([.I19]&lt;&gt;&quot;&quot;;COUNTIF([.L2:.L100];[.I19])=0);AND([.I18]&lt;&gt;&quot;&quot;;[.I19]&lt;&gt;&quot;&quot;; [.H18]=[.H19])))" office:value-type="boolean" office:boolean-value="false">
            <text:p>FALSE</text:p>
          </table:table-cell>
        </table:table-row>
        <table:table-row table:style-name="ro3">
          <table:table-cell table:formula="of:=IF([.B5]=&quot;MBB&quot;;&quot;Enter an approved biology or psychology course&quot;; IF([.B5]=&quot;Joint&quot;;&quot;&quot;;&quot;Elective&quot;))" office:value-type="string" office:string-value="Elective">
            <text:p>Elective</text:p>
          </table:table-cell>
          <table:table-cell table:style-name="ce12"/>
          <table:table-cell table:style-name="ce15" table:formula="of:=IF([.B22]=&quot;Other&quot;;&quot;  What course?&quot;;&quot;&quot;)">
            <text:p/>
          </table:table-cell>
          <table:table-cell/>
          <table:table-cell table:number-columns-repeated="3"/>
          <table:table-cell table:formula="of:=OR([.B5]=&quot;Honors&quot;;[.B5]=&quot;Joint&quot;)" office:value-type="boolean" office:boolean-value="false">
            <text:p>FALSE</text:p>
          </table:table-cell>
          <table:table-cell table:formula="of:=IF([.B22]=&quot;Other&quot;;UPPER(SUBSTITUTE([.D22];&quot; &quot;;&quot;&quot;));UPPER(SUBSTITUTE([.B22];&quot; &quot;;&quot;&quot;)))">
            <text:p/>
          </table:table-cell>
          <table:table-cell table:formula="of:=AND([.I22]&lt;&gt;&quot;&quot;;COUNTIF([.I9:.I24];[.I22])&gt;1;OR(RIGHT([.I22])&lt;&gt;&quot;R&quot;;[.I22]=&quot;CS91R&quot;))" office:value-type="boolean" office:boolean-value="false">
            <text:p>FALSE</text:p>
          </table:table-cell>
          <table:table-cell/>
          <table:table-cell office:value-type="string">
            <text:p>CS181</text:p>
          </table:table-cell>
          <table:table-cell table:number-columns-repeated="3"/>
          <table:table-cell table:formula="of:=OR([.I22]=&quot;&quot;;COUNTIF([.K3:.K100];[.I22])&gt;0;COUNTIF([.L2:.L100];[.I22])&gt;0;COUNTIF([.M3:.M100];[.I22])&gt;0)" office:value-type="boolean" office:boolean-value="true">
            <text:p>TRUE</text:p>
          </table:table-cell>
          <table:table-cell table:formula="of:=OR([.I22]=&quot;&quot;;COUNTIF([.K2:.K100];[.I22])&gt;0;COUNTIF([.L2:.L100];[.I22])&gt;0;COUNTIF([.M3:.M100];[.I22])&gt;0)" office:value-type="boolean" office:boolean-value="true">
            <text:p>TRUE</text:p>
          </table:table-cell>
          <table:table-cell/>
        </table:table-row>
        <table:table-row table:style-name="ro3">
          <table:table-cell table:style-name="ce3" table:formula="of:=IF([.B5]=&quot;MBB&quot;;&quot;Enter an approved MBB Junior Tutorial&quot;; IF([.B5]=&quot;Joint&quot;;&quot;&quot;;&quot;Elective&quot;))" office:value-type="string" office:string-value="Elective">
            <text:p>Elective</text:p>
          </table:table-cell>
          <table:table-cell table:style-name="ce13"/>
          <table:table-cell table:style-name="ce15" table:formula="of:=IF([.B23]=&quot;Other&quot;;&quot;  What course?&quot;;&quot;&quot;)">
            <text:p/>
          </table:table-cell>
          <table:table-cell/>
          <table:table-cell table:number-columns-repeated="4"/>
          <table:table-cell table:formula="of:=IF([.B23]=&quot;Other&quot;;UPPER(SUBSTITUTE([.D23];&quot; &quot;;&quot;&quot;));UPPER(SUBSTITUTE([.B23];&quot; &quot;;&quot;&quot;)))">
            <text:p/>
          </table:table-cell>
          <table:table-cell table:formula="of:=AND([.I23]&lt;&gt;&quot;&quot;;COUNTIF([.I9:.I24];[.I23])&gt;1;OR(RIGHT([.I23])&lt;&gt;&quot;R&quot;;[.I23]=&quot;CS91R&quot;))" office:value-type="boolean" office:boolean-value="false">
            <text:p>FALSE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I23]=&quot;&quot;;COUNTIF([.K3:.K100];[.I23])&gt;0;COUNTIF([.L2:.L100];[.I23])&gt;0;COUNTIF([.M3:.M100];[.I23]&gt;0))" office:value-type="boolean" office:boolean-value="true">
            <text:p>TRUE</text:p>
          </table:table-cell>
          <table:table-cell table:formula="of:=OR([.I23]=&quot;&quot;;COUNTIF([.K2:.K100];[.I23])&gt;0;COUNTIF([.L2:.L100];[.I23])&gt;0;COUNTIF([.M3:.M100];[.I23])&gt;0)" office:value-type="boolean" office:boolean-value="true">
            <text:p>TRUE</text:p>
          </table:table-cell>
          <table:table-cell/>
        </table:table-row>
        <table:table-row table:style-name="ro3">
          <table:table-cell table:formula="of:=IF([.B5]=&quot;Honors&quot;;&quot;Elective&quot;; IF([.B5]=&quot;MBB&quot;;&quot;Enter CS181 or CS182, or Other&quot;;&quot;&quot;))">
            <text:p/>
          </table:table-cell>
          <table:table-cell table:style-name="ce14"/>
          <table:table-cell table:style-name="ce15" table:formula="of:=IF([.B24]=&quot;Other&quot;;&quot;  What course?&quot;;&quot;&quot;)">
            <text:p/>
          </table:table-cell>
          <table:table-cell/>
          <table:table-cell table:number-columns-repeated="3"/>
          <table:table-cell table:formula="of:=OR([.B18]=&quot;&quot;;COUNTIF([.L3:.L100];[.B18])&gt;0)" office:value-type="boolean" office:boolean-value="true">
            <table:detective>
              <table:operation table:name="trace-dependents" table:index="0"/>
            </table:detective>
            <text:p>TRUE</text:p>
          </table:table-cell>
          <table:table-cell table:formula="of:=IF([.B24]=&quot;Other&quot;;UPPER(SUBSTITUTE([.D24];&quot; &quot;;&quot;&quot;));UPPER(SUBSTITUTE([.B24];&quot; &quot;;&quot;&quot;)))">
            <text:p/>
          </table:table-cell>
          <table:table-cell table:formula="of:=AND([.I24]&lt;&gt;&quot;&quot;;COUNTIF([.I9:.I24];[.I24])&gt;1;OR(RIGHT([.I24])&lt;&gt;&quot;R&quot;;[.I24]=&quot;CS91R&quot;))" office:value-type="boolean" office:boolean-value="false">
            <text:p>FALSE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I24]=&quot;&quot;;COUNTIF([.K2:.K100];[.I24])&gt;0;COUNTIF([.L2:.L100];[.I24])&gt;0;COUNTIF([.M3:.M100];[.I24])&gt;0)" office:value-type="boolean" office:boolean-value="true">
            <text:p>TRUE</text:p>
          </table:table-cell>
          <table:table-cell/>
        </table:table-row>
        <table:table-row table:style-name="ro3">
          <table:table-cell table:style-name="ce2" table:formula="of:=IF(OR(AND([.B5]=&quot;MBB&quot;;[.I24]&lt;&gt;&quot;&quot;;[.I24]&lt;&gt;&quot;CS181&quot;;[.I24]&lt;&gt;&quot;CS182&quot;;[.I24]&lt;&gt;&quot;Other&quot;);AND([.B5]=&quot;Basic&quot;;NOT([.P25]));AND([.B5]=&quot;Honors&quot;;NOT([.Q25])));&quot;Error! Not a valid elective&quot;;&quot;&quot;)">
            <text:p/>
          </table:table-cell>
          <table:table-cell/>
          <table:table-cell table:number-columns-repeated="5"/>
          <table:table-cell table:formula="of:=OR([.B19]=&quot;&quot;;COUNTIF([.L3:.L101];[.B19])&gt;0)" office:value-type="boolean" office:boolean-value="true">
            <text:p>TRUE</text:p>
          </table:table-cell>
          <table:table-cell table:formula="of:=UPPER(SUBSTITUTE([.B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P22];[.P23])" office:value-type="boolean" office:boolean-value="true">
            <text:p>TRUE</text:p>
          </table:table-cell>
          <table:table-cell table:formula="of:=AND([.Q22];[.Q23];[.Q24])" office:value-type="boolean" office:boolean-value="true">
            <text:p>TRUE</text:p>
          </table:table-cell>
          <table:table-cell/>
        </table:table-row>
        <table:table-row table:style-name="ro3">
          <table:table-cell office:value-type="string">
            <text:p>Student comments:</text:p>
          </table:table-cell>
          <table:table-cell/>
          <table:table-cell table:number-columns-repeated="5"/>
          <table:table-cell table:formula="of:=OR([.B20]=&quot;&quot;;COUNTIF([.L3:.L102];[.B20])&gt;0)" office:value-type="boolean" office:boolean-value="true">
            <text:p>TRUE</text:p>
          </table:table-cell>
          <table:table-cell table:formula="of:=UPPER(SUBSTITUTE([.B26];&quot; &quot;;&quot;&quot;))">
            <text:p/>
          </table:table-cell>
          <table:table-cell table:number-columns-repeated="2"/>
          <table:table-cell office:value-type="string">
            <text:p>CS234R</text:p>
          </table:table-cell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9"/>
          <table:table-cell office:value-type="string">
            <text:p>CS236R</text:p>
          </table:table-cell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5"/>
          <table:table-cell table:formula="of:=OR([.B18]=&quot;&quot;;COUNTIF([.L2:.L100];[.B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5"/>
          <table:table-cell table:formula="of:=OR([.B19]=&quot;&quot;;COUNTIF([.L2:.L101];[.B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6"/>
        </table:table-row>
        <table:table-row table:style-name="ro3">
          <table:table-cell table:number-columns-repeated="7"/>
          <table:table-cell table:formula="of:=OR([.B20]=&quot;&quot;;COUNTIF([.L2:.L102];[.B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6"/>
        </table:table-row>
        <table:table-row table:style-name="ro3">
          <table:table-cell office:value-type="string">
            <text:p>DUS comments:</text:p>
          </table:table-cell>
          <table:table-cell table:number-columns-repeated="10"/>
          <table:table-cell office:value-type="string">
            <text:p>CS247</text:p>
          </table:table-cell>
          <table:table-cell table:number-columns-repeated="6"/>
        </table:table-row>
        <table:table-row table:style-name="ro3">
          <table:table-cell table:style-name="ce5" table:number-columns-repeated="2"/>
          <table:table-cell table:number-columns-repeated="5"/>
          <table:table-cell table:formula="of:=OR([.H18]=&quot;&quot;;[.H19]=&quot;&quot;;[.H18]&lt;&gt;[.H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6"/>
        </table:table-row>
        <table:table-row table:style-name="ro3">
          <table:table-cell table:style-name="ce5" table:number-columns-repeated="2"/>
          <table:table-cell table:number-columns-repeated="5"/>
          <table:table-cell table:formula="of:=OR([.H20]=&quot;&quot;;AND([.H32];[.H18]&lt;&gt;[.H20];[.H19]&lt;&gt;[.H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6"/>
        </table:table-row>
        <table:table-row table:style-name="ro3">
          <table:table-cell table:style-name="ce5" table:number-columns-repeated="2"/>
          <table:table-cell table:number-columns-repeated="9"/>
          <table:table-cell office:value-type="string">
            <text:p>CS244R</text:p>
          </table:table-cell>
          <table:table-cell table:number-columns-repeated="6"/>
        </table:table-row>
        <table:table-row table:style-name="ro3">
          <table:table-cell table:number-columns-repeated="7"/>
          <table:table-cell>
            <table:detective>
              <table:operation table:name="trace-dependents" table:index="1"/>
            </table:detective>
          </table:table-cell>
          <table:table-cell table:number-columns-repeated="3"/>
          <table:table-cell office:value-type="string">
            <text:p>CS248</text:p>
          </table:table-cell>
          <table:table-cell table:number-columns-repeated="6"/>
        </table:table-row>
        <table:table-row table:style-name="ro3">
          <table:table-cell office:value-type="string">
            <text:p>Concentration spreadsheet v.0.8</text:p>
          </table:table-cell>
          <table:table-cell table:number-columns-repeated="6"/>
          <table:table-cell>
            <table:detective>
              <table:operation table:name="trace-dependents" table:index="2"/>
            </table:detective>
          </table:table-cell>
          <table:table-cell table:number-columns-repeated="3"/>
          <table:table-cell office:value-type="string">
            <text:p>CS250</text:p>
          </table:table-cell>
          <table:table-cell table:number-columns-repeated="6"/>
        </table:table-row>
        <table:table-row table:style-name="ro3">
          <table:table-cell table:number-columns-repeated="7"/>
          <table:table-cell>
            <table:detective>
              <table:operation table:name="trace-dependents" table:index="3"/>
            </table:detective>
          </table:table-cell>
          <table:table-cell table:number-columns-repeated="3"/>
          <table:table-cell office:value-type="string">
            <text:p>CS247R</text:p>
          </table:table-cell>
          <table:table-cell table:number-columns-repeated="6"/>
        </table:table-row>
        <table:table-row table:style-name="ro3">
          <table:table-cell table:number-columns-repeated="7"/>
          <table:table-cell>
            <table:detective>
              <table:operation table:name="trace-dependents" table:index="4"/>
            </table:detective>
          </table:table-cell>
          <table:table-cell table:number-columns-repeated="3"/>
          <table:table-cell office:value-type="string">
            <text:p>CS260R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52R</text:p>
          </table:table-cell>
          <table:table-cell table:number-columns-repeated="6"/>
        </table:table-row>
        <table:table-row table:style-name="ro3">
          <table:table-cell table:number-columns-repeated="18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1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2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3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5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77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78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79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0R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1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2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3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4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5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7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8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9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EC1034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8R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PHYS123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ES153</text:p>
          </table:table-cell>
          <table:table-cell table:style-name="Default"/>
          <table:table-cell table:number-columns-repeated="5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ÇlÇr ñæí©" svg:font-family="'ÇlÇr ñæí©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d320"/>
    </style:style>
    <style:style style:name="Highlighted" style:family="table-cell" style:parent-style-name="Default">
      <style:table-cell-properties fo:background-color="#ffd320"/>
    </style:style>
    <style:style style:name="Untitled2" style:family="table-cell" style:parent-style-name="Default">
      <style:table-cell-properties fo:background-color="#ff3366"/>
    </style:style>
    <style:style style:name="Alarm" style:family="table-cell" style:parent-style-name="Default">
      <style:table-cell-properties fo:background-color="#ff0000"/>
    </style:style>
    <style:style style:name="Warning" style:family="table-cell" style:parent-style-name="Default">
      <style:table-cell-properties fo:background-color="#ff000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2/09/2016</text:date>, <text:time>20:2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date>2016-02-09T20:24:56</dc:date>
    <dc:creator>Harry Lewis</dc:creator>
    <meta:editing-duration>P2DT22H22M26S</meta:editing-duration>
    <meta:editing-cycles>100</meta:editing-cycles>
    <meta:generator>OpenOffice/4.1.2$Unix OpenOffice.org_project/412m3$Build-9782</meta:generator>
    <meta:document-statistic meta:table-count="3" meta:cell-count="234" meta:object-count="0"/>
  </office:meta>
</office:document-meta>
</file>